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284170000042FC000006BA11C6EE96.emf" manifest:media-type="image/x-emf"/>
  <manifest:file-entry manifest:full-path="Pictures/100000010000032A00000051352383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cm" fo:margin-bottom="0cm" style:contextual-spacing="false" fo:line-height="25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line-height="300%"/>
    </style:style>
    <style:style style:name="P7" style:family="paragraph" style:parent-style-name="List_20_Paragraph">
      <style:text-properties style:font-name="Times New Roman" style:font-name-complex="Times New Roman1"/>
    </style:style>
    <style:style style:name="P8" style:family="paragraph" style:parent-style-name="List_20_Paragraph">
      <style:paragraph-properties fo:margin-top="0cm" fo:margin-bottom="0cm" style:contextual-spacing="true" fo:line-height="150%" fo:text-align="end" style:justify-single-word="false"/>
    </style:style>
    <style:style style:name="P9" style:family="paragraph" style:parent-style-name="List_20_Paragraph">
      <style:paragraph-properties fo:margin-top="0cm" fo:margin-bottom="0cm" style:contextual-spacing="true" fo:line-height="150%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002cm" svg:height="1.605cm" draw:z-index="0"><draw:image xlink:href="Pictures/10284170000042FC000006BA11C6EE96.emf" xlink:type="simple" xlink:show="embed" xlink:actuate="onLoad" draw:mime-type="image/x-emf"/><draw:image xlink:href="Pictures/100000010000032A00000051352383CF.png" xlink:type="simple" xlink:show="embed" xlink:actuate="onLoad" draw:mime-type="image/png"/></draw:frame></text:p>
      <text:p text:style-name="Standard"/>
      <text:p text:style-name="P1" loext:marker-style-name="T1"><text:span text:style-name="T1">OŚWIADCZENIE UCZESTNIKA</text:span><text:span text:style-name="T1"/></text:p>
      <text:p text:style-name="Standard"/>
      <text:p text:style-name="Standard"/>
      <text:p text:style-name="P2" loext:marker-style-name="T2"><text:tab/><text:span text:style-name="T2">Warunkiem kwalifikowalności uczestnika otrzymującego wsparcie w projekcie „Rozbudowa i rozwój usług w Punkcie Interwencji Kryzysowej w powiecie wieluńskim” realizowanym <text:s/>przez Powiatowe Centrum Pomocy Rodzinie w Wieluniu, jest spełnienie kryteriów kwalifikowalności uprawniających do udziału w projekcie.</text:span><text:span text:style-name="T2"/></text:p>
      <text:p text:style-name="P3" loext:marker-style-name="T3"><text:span text:style-name="T3">Ja, niżej podpisana/y</text:span><text:span text:style-name="T3"/></text:p>
      <text:p text:style-name="P4" loext:marker-style-name="T3"><text:span text:style-name="T3">…………………………………………………………………………………………………...</text:span><text:span text:style-name="T3"/></text:p>
      <text:p text:style-name="P4" loext:marker-style-name="T3"><text:span text:style-name="T3">(imię i nazwisko)</text:span><text:span text:style-name="T3"/></text:p>
      <text:p text:style-name="P5" loext:marker-style-name="T2"/>
      <text:p text:style-name="P5" loext:marker-style-name="T2"/>
      <text:p text:style-name="P5" loext:marker-style-name="T2"/>
      <text:p text:style-name="Standard" loext:marker-style-name="T2"><text:span text:style-name="T2">Oświadczam, iż jestem:</text:span><text:span text:style-name="T2"/></text:p>
      <text:list text:style-name="WWNum1">
        <text:list-item>
          <text:p text:style-name="P6" loext:marker-style-name="T2"><text:span text:style-name="T2">Osobą potrzebującą interwencji kryzysowej,</text:span><text:span text:style-name="T2"/></text:p>
        </text:list-item>
        <text:list-item>
          <text:p text:style-name="P6" loext:marker-style-name="T2"><text:span text:style-name="T2">Osobą doświadczającą przemocy domowej,</text:span><text:span text:style-name="T2"/></text:p>
        </text:list-item>
        <text:list-item>
          <text:p text:style-name="P6" loext:marker-style-name="T2"><text:span text:style-name="T2">Osobą z otoczenia, osoby potrzebującej interwencji kryzysowej, </text:span><text:span text:style-name="T2"/></text:p>
        </text:list-item>
        <text:list-item>
          <text:p text:style-name="P6" loext:marker-style-name="T2"><text:span text:style-name="T2">Osobą z otoczenia, osoby doświadczającej przemocy domowej</text:span><text:span text:style-name="T2"/></text:p>
        </text:list-item>
      </text:list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7" loext:marker-style-name="T4"/>
      <text:p text:style-name="P8" loext:marker-style-name="T3"><text:span text:style-name="T4"><text:tab/><text:tab/><text:tab/><text:tab/><text:tab/><text:tab/></text:span><text:span text:style-name="T3">………………………………………………………………….</text:span></text:p>
      <text:p text:style-name="P9" loext:marker-style-name="T5"><text:span text:style-name="T5"><text:s text:c="82"/>(data i czytelny podpis uczestnika)</text:span><text:span text:style-name="T5"/></text:p>
      <text:p text:style-name="P7" loext:marker-style-name="T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PR WIELUŃ</meta:initial-creator>
    <dc:creator>PCPR WIELUŃ</dc:creator>
    <meta:editing-cycles>5</meta:editing-cycles>
    <meta:creation-date>2025-09-15T11:49:00</meta:creation-date>
    <dc:date>2025-09-16T12:04:00</dc:date>
    <meta:editing-duration>PT9M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13" meta:word-count="79" meta:character-count="781" meta:non-whitespace-character-count="627"/>
    <meta:user-defined meta:name="AppVersion">16.0000</meta:user-defined>
    <meta:template xlink:type="simple" xlink:actuate="onRequest" xlink:title="Normal" xlink:href=""/>
  </office:meta>
</office:document-meta>
</file>