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600000058804465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orphans="2" fo:widows="2"/>
      <style:text-properties fo:color="#222222" style:font-name-complex="Times New Roman1"/>
    </style:style>
    <style:style style:name="P3" style:family="paragraph" style:parent-style-name="Standard">
      <style:paragraph-properties fo:orphans="2" fo:widows="2"/>
      <style:text-properties fo:color="#222222" style:font-name-complex="Times New Roman1"/>
    </style:style>
    <style:style style:name="P4" style:family="paragraph" style:parent-style-name="Standard">
      <style:paragraph-properties fo:orphans="2" fo:widows="2"/>
      <style:text-properties fo:color="#222222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fo:color="#222222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37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>
        <style:tab-stops>
          <style:tab-stop style:position="5.398cm"/>
        </style:tab-stops>
      </style:paragraph-properties>
      <style:text-properties style:font-name="Times New Roman" fo:font-size="12pt" fo:font-weight="normal" style:font-size-asian="12pt" style:font-weight-asian="normal" style:font-weight-complex="normal"/>
    </style:style>
    <style:style style:name="P9" style:family="paragraph" style:parent-style-name="Standard" style:master-page-name="Standard">
      <style:paragraph-properties fo:line-height="150%" fo:orphans="2" fo:widows="2" style:page-number="auto">
        <style:tab-stops>
          <style:tab-stop style:position="0.609cm"/>
          <style:tab-stop style:position="15.399cm"/>
        </style:tab-stops>
      </style:paragraph-properties>
    </style:style>
    <style:style style:name="P10" style:family="paragraph" style:parent-style-name="Standard">
      <style:paragraph-properties fo:line-height="150%" fo:orphans="2" fo:widows="2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376cm"/>
        </style:tab-stops>
      </style:paragraph-properties>
    </style:style>
    <style:style style:name="P12" style:family="paragraph" style:parent-style-name="List_20_Paragraph">
      <style:paragraph-properties fo:margin-left="1.376cm" fo:margin-right="0cm" fo:line-height="150%" fo:text-align="justify" style:justify-single-word="false" fo:text-indent="0cm" style:auto-text-indent="false">
        <style:tab-stops>
          <style:tab-stop style:position="6.376cm"/>
        </style:tab-stops>
      </style:paragraph-properties>
      <style:text-properties fo:color="#222222"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>
      <style:paragraph-properties fo:margin-left="1.376cm" fo:margin-right="0cm" fo:line-height="150%" fo:text-align="justify" style:justify-single-word="false" fo:text-indent="0cm" style:auto-text-indent="false">
        <style:tab-stops>
          <style:tab-stop style:position="6.376cm"/>
        </style:tab-stops>
      </style:paragraph-properties>
    </style:style>
    <style:style style:name="P14" style:family="paragraph" style:parent-style-name="List_20_Paragraph" style:list-style-name="WWNum1">
      <style:paragraph-properties fo:line-height="150%" fo:text-align="justify" style:justify-single-word="false">
        <style:tab-stops>
          <style:tab-stop style:position="6.376cm"/>
        </style:tab-stops>
      </style:paragraph-properties>
    </style:style>
    <style:style style:name="P15" style:family="paragraph" style:parent-style-name="List_20_Paragraph" style:list-style-name="WWNum3">
      <style:paragraph-properties fo:line-height="150%" fo:text-align="justify" style:justify-single-word="false">
        <style:tab-stops>
          <style:tab-stop style:position="6.376cm"/>
        </style:tab-stops>
      </style:paragraph-properties>
    </style:style>
    <style:style style:name="P16" style:family="paragraph" style:parent-style-name="List_20_Paragraph" style:list-style-name="WWNum3">
      <style:paragraph-properties fo:line-height="150%" fo:text-align="start" style:justify-single-word="false">
        <style:tab-stops>
          <style:tab-stop style:position="6.376cm"/>
        </style:tab-stops>
      </style:paragraph-properties>
    </style:style>
    <style:style style:name="T1" style:family="text">
      <style:text-properties style:font-name="Arial1" style:letter-kerning="true" style:font-name-asian="Calibri1" style:language-asian="en" style:country-asian="US" style:language-complex="ar" style:country-complex="SA"/>
    </style:style>
    <style:style style:name="T2" style:family="text">
      <style:text-properties fo:color="#222222" style:font-name-complex="Times New Roman1"/>
    </style:style>
    <style:style style:name="T3" style:family="text">
      <style:text-properties fo:color="#222222" fo:font-weight="bold" style:font-weight-asian="bold" style:font-name-complex="Times New Roman1" style:font-weight-complex="bold"/>
    </style:style>
    <style:style style:name="T4" style:family="text">
      <style:text-properties fo:color="#222222" style:font-name="Times New Roman" fo:font-size="12pt" style:font-size-asian="12pt" style:font-name-complex="Times New Roman1" style:font-size-complex="12pt"/>
    </style:style>
    <style:style style:name="T5" style:family="text">
      <style:text-properties style:font-name-complex="Times New Roman1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 New Roman1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tab/></text:span><draw:frame draw:style-name="fr1" draw:name="1" text:anchor-type="as-char" svg:width="14.817cm" svg:height="1.429cm" draw:z-index="0"><draw:image xlink:href="Pictures/100000000000035600000058804465F9.png" xlink:type="simple" xlink:show="embed" xlink:actuate="onLoad"/></draw:frame></text:p>
      <text:p text:style-name="P2"/>
      <text:p text:style-name="P2"/>
      <text:p text:style-name="P2">Wieluń, dn. ..................................</text:p>
      <text:p text:style-name="P3"/>
      <text:p text:style-name="P5">Punkt Interwencji Kryzysowej </text:p>
      <text:p text:style-name="P4"/>
      <text:p text:style-name="P5">Formularz zgłoszeniowy do projektu </text:p>
      <text:p text:style-name="P6"><text:span text:style-name="T3">„</text:span><text:span text:style-name="T7">Rozbudowa i rozwój usług w Punkcie Interwencji Kryzysowej w powiecie wieluńskim” </text:span></text:p>
      <text:p text:style-name="P6"><text:span text:style-name="x193iq5w"><text:span text:style-name="T6">współfinansowanego <text:s/>z Europejskiego Funduszu Społecznego Plus, w ramach Programu Regionalnego Fundusze Europejskie dla Łódzkiego 2021-2027</text:span></text:span></text:p>
      <text:p text:style-name="P3"/>
      <text:p text:style-name="P2">I. Dane osoby z otoczenia osoby korzystającej z usług Punktu Interwencji Kryzysowej w Wieluniu :</text:p>
      <text:p text:style-name="P2">Imię i nazwisko.............................................................................................................................</text:p>
      <text:p text:style-name="P2">Miejsce zamieszkania (ostatniego zamieszkania, meldunku)</text:p>
      <text:p text:style-name="P2"><text:s/>………………………………………………………………………..........................................</text:p>
      <text:p text:style-name="P2">PESEL...........................................................................................................................................</text:p>
      <text:p text:style-name="P2">Nr telefonu …...............................................................................................................................</text:p>
      <text:p text:style-name="P10"><text:span text:style-name="T2">II. Przyczyny obecnej sytuacji życiowej:</text:span></text:p>
      <text:p text:style-name="P10"><text:span text:style-name="T2">Bezdomność TAK/NIE………………………………………………………………………………..………</text:span></text:p>
      <text:p text:style-name="P10"><text:span text:style-name="T2">Przemoc domowa TAK/NIE………………………………………………………………………………………..</text:span></text:p>
      <text:p text:style-name="P10"><text:span text:style-name="T2">Uzależnienie TAK/NIE…………………………………………………………………….………………….</text:span></text:p>
      <text:p text:style-name="P10"><text:span text:style-name="T2">Inna sytuacja kryzysowa, jaka?...............................….................................................................</text:span></text:p>
      <text:p text:style-name="P11"><text:span text:style-name="T4"/></text:p>
      <text:p text:style-name="P11"><text:span text:style-name="T4"/></text:p>
      <text:p text:style-name="P11"><text:span text:style-name="T4">III</text:span><text:span text:style-name="T8">. Udział osoby korzystającej z usług w zadaniach Punktu Interwencji Kryzysowej <text:line-break/>w Wieluniu:</text:span></text:p>
      <text:list xml:id="list4353614634645172448" text:style-name="WWNum1">
        <text:list-item>
          <text:p text:style-name="P14"><text:span text:style-name="T8">Poradnictwo specjalistyczne dla osób będących w kryzysie:</text:span></text:p>
        </text:list-item>
      </text:list>
      <text:list xml:id="list850130356024501272" text:style-name="WWNum3">
        <text:list-item>
          <text:p text:style-name="P15"><text:span text:style-name="T8">Pedagog <text:s text:c="2"/>TAK/NIE……………………………………………………………........</text:span></text:p>
        </text:list-item>
        <text:list-item>
          <text:p text:style-name="P15"><text:span text:style-name="T8">Psycholog TAK/NIE………………………………………………………………...</text:span></text:p>
        </text:list-item>
        <text:list-item>
          <text:p text:style-name="P16"><text:soft-page-break/><text:span text:style-name="T8">Radca prawny TAK/NIE…………………………………………………………….</text:span></text:p>
        </text:list-item>
      </text:list>
      <text:list xml:id="list29390113" text:continue-list="list4353614634645172448" text:style-name="WWNum1">
        <text:list-item>
          <text:p text:style-name="P14"><text:span text:style-name="T8">Grupa wsparcia dla osób doznających przemocy domowej:</text:span></text:p>
        </text:list-item>
      </text:list>
      <text:p text:style-name="P13"><text:span text:style-name="T8">TAK/NIE………………………………………………………………………………..</text:span></text:p>
      <text:list xml:id="list29389771" text:continue-numbering="true" text:style-name="WWNum1">
        <text:list-item>
          <text:p text:style-name="P14"><text:span text:style-name="T8">Mediacje dla osób doznających przemocy domowej i będących w kryzysie:</text:span></text:p>
        </text:list-item>
      </text:list>
      <text:p text:style-name="P13"><text:span text:style-name="T8">TAK/NIE………………………………………………………………………………..</text:span></text:p>
      <text:list xml:id="list29395341" text:continue-numbering="true" text:style-name="WWNum1">
        <text:list-item>
          <text:p text:style-name="P14"><text:span text:style-name="T8">Spotkania indywidulane redukujące stres:</text:span></text:p>
        </text:list-item>
      </text:list>
      <text:p text:style-name="P13"><text:span text:style-name="T8">TAK/NIE………………………………………………………………………………..</text:span></text:p>
      <text:list xml:id="list29396410" text:continue-numbering="true" text:style-name="WWNum1">
        <text:list-item>
          <text:p text:style-name="P14"><text:span text:style-name="T8">Warsztaty grupowe poświęcone tematyce przemocy domowej:</text:span></text:p>
        </text:list-item>
      </text:list>
      <text:p text:style-name="P13"><text:span text:style-name="T8">TAK/NIE………………………………………………………………………………..</text:span></text:p>
      <text:p text:style-name="P12"><text:s/></text:p>
      <text:p text:style-name="P7">Ponadto, oświadczam iż jestem mieszkańcem powiatu wieluńskiego, województwo łódzkie. </text:p>
      <text:p text:style-name="P2"><text:tab/></text:p>
      <text:p text:style-name="P2">Wszystkie informacje podane przeze mnie w Formularzu zgłoszeniowym są zgodne z prawdą.<text:tab/></text:p>
      <text:p text:style-name="P2"/>
      <text:p text:style-name="P2"/>
      <text:p text:style-name="P2">…............………..… <text:s text:c="71"/>….…..…………………</text:p>
      <text:p text:style-name="P1"><text:span text:style-name="T2"><text:s text:c="2"/>podpis uczestnika</text:span><text:span text:style-name="T5"><text:tab/><text:tab/><text:tab/><text:tab/><text:tab/><text:tab/><text:tab/> <text:s text:c="2"/>podpis pracownika<text:tab/></text:span></text:p>
      <text:p text:style-name="P8">(opiekuna prawnego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letter-kerning="true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letter-kerning="true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letter-kerning="true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letter-kerning="true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 style:letter-kerning="true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letter-kerning="true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letter-kerning="true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letter-kerning="true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letter-kerning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letter-kerning="true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letter-kerning="true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etter-kerning="tru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letter-kerning="true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2f5496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x193iq5w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size-asian="9pt" style:font-name-complex="Segoe UI1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PR WIELUŃ</meta:initial-creator>
    <meta:editing-cycles>23</meta:editing-cycles>
    <meta:print-date>2025-10-29T12:08:00</meta:print-date>
    <meta:creation-date>2025-09-09T06:01:00</meta:creation-date>
    <dc:date>2026-01-29T09:11:18.17</dc:date>
    <meta:editing-duration>PT7M47S</meta:editing-duration>
    <meta:generator>OpenOffice/4.1.7$Win32 OpenOffice.org_project/417m1$Build-9800</meta:generator>
    <meta:document-statistic meta:table-count="0" meta:image-count="1" meta:object-count="0" meta:page-count="2" meta:paragraph-count="37" meta:word-count="178" meta:character-count="2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