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1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1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15%" fo:margin-left="0.2958in" fo:text-indent="-0.2958in">
        <style:tab-stops/>
      </style:paragraph-properties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P14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6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15%" fo:text-indent="0.2958in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style:text-autospace="none" fo:text-align="justify" fo:line-height="115%" fo:margin-left="0.2958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5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36" style:parent-style-name="Normalny" style:list-style-name="LFO2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37" style:parent-style-name="Normalny" style:list-style-name="LFO2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38" style:parent-style-name="Normalny" style:list-style-name="LFO2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40" style:parent-style-name="Normalny" style:list-style-name="LFO3" style:family="paragraph">
      <style:paragraph-properties style:text-autospace="none" fo:text-align="justify" fo:margin-bottom="0in" fo:line-height="115%" fo:margin-left="0.886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46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47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48" style:parent-style-name="Normalny" style:list-style-name="LFO3" style:family="paragraph">
      <style:paragraph-properties style:text-autospace="none" fo:text-align="justify" fo:margin-bottom="0in" fo:line-height="115%" fo:margin-left="0.8861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52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53" style:parent-style-name="Normalny" style:list-style-name="LFO3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54" style:parent-style-name="Akapitzlistą" style:list-style-name="LFO3" style:family="paragraph">
      <style:paragraph-properties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55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56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57" style:parent-style-name="Normalny" style:list-style-name="LFO4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58" style:parent-style-name="Normalny" style:list-style-name="LFO4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59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2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63" style:parent-style-name="Normalny" style:list-style-name="LFO1" style:family="paragraph">
      <style:paragraph-properties style:text-autospace="none" fo:text-align="justify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64" style:parent-style-name="Normalny" style:list-style-name="LFO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5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66" style:parent-style-name="Normalny" style:list-style-name="LFO1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67" style:parent-style-name="Normalny" style:list-style-name="LFO1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68" style:parent-style-name="Normalny" style:list-style-name="LFO1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69" style:parent-style-name="Normalny" style:list-style-name="LFO1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0" style:parent-style-name="Normalny" style:list-style-name="LFO1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1" style:parent-style-name="Normalny" style:list-style-name="LFO5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72" style:parent-style-name="Normalny" style:list-style-name="LFO5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73" style:parent-style-name="Normalny" style:list-style-name="LFO5" style:family="paragraph">
      <style:paragraph-properties style:text-autospace="none" fo:text-align="justify" fo:margin-bottom="0in" fo:line-height="115%" fo:margin-left="1.1812in">
        <style:tab-stops/>
      </style:paragraph-properties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5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6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7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8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79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0" style:parent-style-name="Normalny" style:list-style-name="LFO6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1" style:parent-style-name="Normalny" style:list-style-name="LFO1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82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3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4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5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6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Normalny" style:list-style-name="LFO6" style:family="paragraph">
      <style:paragraph-properties style:text-autospace="none" fo:text-align="justify" fo:line-height="115%" fo:margin-left="0.8861in">
        <style:tab-stops/>
      </style:paragraph-properties>
      <style:text-properties style:font-name="Times New Roman" style:font-name-asian="Times New Roman" style:language-asian="pl" style:country-asian="PL"/>
    </style:style>
    <style:style style:name="P88" style:parent-style-name="Normalny" style:list-style-name="LFO6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9" style:parent-style-name="Normalny" style:list-style-name="LFO7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90" style:parent-style-name="Normalny" style:list-style-name="LFO7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91" style:parent-style-name="Normalny" style:list-style-name="LFO7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92" style:parent-style-name="Normalny" style:list-style-name="LFO7" style:family="paragraph">
      <style:paragraph-properties style:text-autospace="none" fo:text-align="justify" fo:line-height="115%" fo:margin-left="0.5909in">
        <style:tab-stops/>
      </style:paragraph-properties>
      <style:text-properties style:font-name="Times New Roman" style:font-name-asian="Times New Roman" style:language-asian="pl" style:country-asian="PL"/>
    </style:style>
    <style:style style:name="P93" style:parent-style-name="Normalny" style:list-style-name="LFO6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5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96" style:parent-style-name="Normalny" style:list-style-name="LFO6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97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02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06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07" style:parent-style-name="Normalny" style:list-style-name="LFO8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08" style:parent-style-name="Normalny" style:list-style-name="LFO8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09" style:parent-style-name="Normalny" style:list-style-name="LFO8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10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11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5" style:parent-style-name="Normalny" style:list-style-name="LFO8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16" style:parent-style-name="Normalny" style:list-style-name="LFO8" style:family="paragraph">
      <style:paragraph-properties style:text-autospace="none" fo:text-align="justify" fo:line-height="115%" fo:margin-left="0.5909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20" style:parent-style-name="Normalny" style:list-style-name="LFO6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22" style:parent-style-name="Normalny" style:family="paragraph">
      <style:paragraph-properties style:text-autospace="none" fo:text-align="justify" fo:line-height="115%" fo:margin-left="0.2958in" fo:text-indent="0.2041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25" style:parent-style-name="Normalny" style:list-style-name="LFO6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6" style:parent-style-name="Normalny" style:list-style-name="LFO9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27" style:parent-style-name="Normalny" style:list-style-name="LFO9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30" style:parent-style-name="Normalny" style:family="paragraph">
      <style:paragraph-properties style:text-autospace="none" fo:text-align="justify" fo:margin-bottom="0in" fo:line-height="115%" fo:margin-left="0.3937in" fo:text-indent="0.3104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15%" fo:margin-left="0.3937in" fo:text-indent="0.3104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32" style:parent-style-name="Normalny" style:family="paragraph">
      <style:paragraph-properties style:text-autospace="none" fo:text-align="justify" fo:margin-bottom="0in" fo:line-height="115%" fo:margin-left="0.3937in" fo:text-indent="0.3104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33" style:parent-style-name="Normalny" style:list-style-name="LFO10" style:family="paragraph">
      <style:paragraph-properties style:text-autospace="none" fo:text-align="justify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34" style:parent-style-name="Normalny" style:list-style-name="LFO10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5" style:parent-style-name="Normalny" style:list-style-name="LFO11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7" style:parent-style-name="Normalny" style:list-style-name="LFO11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Times New Roman" style:font-name-asian="Times New Roman" style:language-asian="pl" style:country-asian="PL"/>
    </style:style>
    <style:style style:name="P138" style:parent-style-name="Normalny" style:list-style-name="LFO11" style:family="paragraph">
      <style:paragraph-properties style:text-autospace="none" fo:text-align="justify" fo:margin-bottom="0in" fo:line-height="115%" fo:margin-left="0.9847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0" style:parent-style-name="Normalny" style:list-style-name="LFO8" style:family="paragraph">
      <style:paragraph-properties style:text-autospace="none" fo:text-align="justify" fo:margin-bottom="0in" fo:line-height="115%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3" style:parent-style-name="Normalny" style:list-style-name="LFO8" style:family="paragraph">
      <style:paragraph-properties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44" style:parent-style-name="Normalny" style:list-style-name="LFO11" style:family="paragraph">
      <style:paragraph-properties style:text-autospace="none" fo:text-align="justify" fo:margin-bottom="0in" fo:line-height="115%" fo:margin-left="0.9847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7" style:parent-style-name="Normalny" style:list-style-name="LFO12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4472C4" style:language-asian="pl" style:country-asian="PL"/>
    </style:style>
    <style:style style:name="P150" style:parent-style-name="Normalny" style:list-style-name="LFO12" style:family="paragraph">
      <style:paragraph-properties style:text-autospace="none" fo:text-align="justify" fo:line-height="115%" fo:margin-left="0.6895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3" style:parent-style-name="Normalny" style:list-style-name="LFO11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4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4472C4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4472C4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4472C4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4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8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2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6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77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78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79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80" style:parent-style-name="Normalny" style:list-style-name="LFO13" style:family="paragraph">
      <style:paragraph-properties style:text-autospace="none" fo:text-align="justify" fo:line-height="100%" fo:margin-left="0.689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5" style:parent-style-name="Normalny" style:list-style-name="LFO13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6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4472C4" style:language-asian="pl" style:country-asian="PL"/>
    </style:style>
    <style:style style:name="P195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96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97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98" style:parent-style-name="Normalny" style:list-style-name="LFO13" style:family="paragraph">
      <style:paragraph-properties style:text-autospace="none" fo:text-align="justify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199" style:parent-style-name="Normalny" style:list-style-name="LFO13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0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01" style:parent-style-name="Normalny" style:family="paragraph">
      <style:paragraph-properties style:text-autospace="none" fo:text-align="justify" fo:margin-bottom="0in" fo:line-height="115%" fo:margin-left="0.4923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4" style:parent-style-name="Normalny" style:family="paragraph">
      <style:paragraph-properties style:text-autospace="none" fo:text-align="justify" fo:line-height="115%" fo:margin-left="0.4923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9" style:parent-style-name="Normalny" style:list-style-name="LFO13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style:text-autospace="none" fo:text-align="justify" fo:margin-bottom="0in" fo:line-height="115%" fo:text-indent="0.2958in"/>
      <style:text-properties style:font-name="Times New Roman" style:font-name-asian="Times New Roman" fo:color="#000000" style:language-asian="pl" style:country-asian="PL"/>
    </style:style>
    <style:style style:name="P211" style:parent-style-name="Normalny" style:list-style-name="LFO14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12" style:parent-style-name="Normalny" style:list-style-name="LFO14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5" style:parent-style-name="Normalny" style:list-style-name="LFO14" style:family="paragraph">
      <style:paragraph-properties style:text-autospace="none" fo:text-align="justify" fo:margin-bottom="0in" fo:line-height="115%" fo:margin-left="0.8861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16" style:parent-style-name="Normalny" style:list-style-name="LFO14" style:family="paragraph">
      <style:paragraph-properties style:text-autospace="none" fo:text-align="justify" fo:margin-bottom="0in" fo:line-height="115%" fo:margin-left="0.8861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17" style:parent-style-name="Normalny" style:list-style-name="LFO14" style:family="paragraph">
      <style:paragraph-properties style:text-autospace="none" fo:text-align="justify" fo:margin-bottom="0in" fo:line-height="115%" fo:margin-left="0.8861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18" style:parent-style-name="Normalny" style:list-style-name="LFO14" style:family="paragraph">
      <style:paragraph-properties style:text-autospace="none" fo:text-align="justify" fo:margin-bottom="0in" fo:line-height="115%" fo:margin-left="0.8861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19" style:parent-style-name="Normalny" style:list-style-name="LFO14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20" style:parent-style-name="Normalny" style:list-style-name="LFO14" style:family="paragraph">
      <style:paragraph-properties style:text-autospace="none" fo:text-align="justify" fo:margin-bottom="0in" fo:line-height="115%" fo:margin-left="0.5909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30" style:parent-style-name="Normalny" style:list-style-name="LFO14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31" style:parent-style-name="Normalny" style:list-style-name="LFO14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32" style:parent-style-name="Normalny" style:list-style-name="LFO14" style:family="paragraph">
      <style:paragraph-properties style:text-autospace="none" fo:text-align="justify" fo:margin-bottom="0in" fo:line-height="115%" fo:margin-left="0.886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33" style:parent-style-name="Normalny" style:list-style-name="LFO14" style:family="paragraph">
      <style:paragraph-properties style:text-autospace="none" fo:text-align="justify" fo:line-height="115%" fo:margin-left="0.590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34" style:parent-style-name="Normalny" style:list-style-name="LFO13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5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36" style:parent-style-name="Normalny" style:list-style-name="LFO15" style:family="paragraph">
      <style:paragraph-properties style:text-autospace="none" fo:text-align="justify" fo:margin-bottom="0in" fo:line-height="115%"/>
    </style:style>
    <style:style style:name="T237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39" style:parent-style-name="Normalny" style:family="paragraph">
      <style:paragraph-properties style:text-autospace="none" fo:margin-bottom="0in" fo:line-height="115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40" style:parent-style-name="Normalny" style:list-style-name="LFO16" style:family="paragraph">
      <style:paragraph-properties style:text-autospace="none" fo:margin-bottom="0in" fo:line-height="115%" fo:margin-left="0.7875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44" style:parent-style-name="Hiperłącze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46" style:parent-style-name="Normalny" style:list-style-name="LFO16" style:family="paragraph">
      <style:paragraph-properties style:text-autospace="none" fo:margin-bottom="0in" fo:line-height="115%" fo:margin-left="0.787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size="10.5pt" style:font-size-asian="10.5pt" style:font-size-complex="10.5pt" fo:language="en" fo:country="US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0.5pt" style:font-size-asian="10.5pt" style:font-size-complex="10.5pt" fo:language="en" fo:country="US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0.5pt" style:font-size-asian="10.5pt" style:font-size-complex="10.5pt" fo:language="en" fo:country="US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0.5pt" style:font-size-asian="10.5pt" style:font-size-complex="10.5pt" fo:language="en" fo:country="US" style:language-asian="pl" style:country-asian="PL"/>
    </style:style>
    <style:style style:name="P251" style:parent-style-name="Normalny" style:family="paragraph">
      <style:paragraph-properties style:text-autospace="none" fo:margin-bottom="0in" fo:line-height="115%" fo:margin-left="0.2958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6" style:parent-style-name="Normalny" style:family="paragraph">
      <style:paragraph-properties style:text-autospace="none" fo:margin-bottom="0in" fo:line-height="115%" fo:margin-left="0.2958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8" style:parent-style-name="Normalny" style:list-style-name="LFO13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59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1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3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4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5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6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7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8" style:parent-style-name="Normalny" style:list-style-name="LFO13" style:family="paragraph">
      <style:paragraph-properties style:text-autospace="none" fo:text-align="justify" fo:margin-bottom="0in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69" style:parent-style-name="Normalny" style:list-style-name="LFO13" style:family="paragraph">
      <style:paragraph-properties style:text-autospace="none" fo:text-align="justify" fo:line-height="115%" fo:margin-left="0.6895in">
        <style:tab-stops/>
      </style:paragraph-properties>
      <style:text-properties style:font-name="Times New Roman" style:font-name-asian="Times New Roman" style:language-asian="pl" style:country-asian="PL"/>
    </style:style>
    <style:style style:name="P270" style:parent-style-name="Normalny" style:list-style-name="LFO13" style:family="paragraph">
      <style:paragraph-properties style:text-autospace="none" fo:text-align="justify" fo:margin-bottom="0in" fo:line-height="115%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73" style:parent-style-name="Normalny" style:list-style-name="LFO17" style:family="paragraph">
      <style:paragraph-properties style:text-autospace="none" fo:text-align="justify"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76" style:parent-style-name="Normalny" style:list-style-name="LFO17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77" style:parent-style-name="Normalny" style:list-style-name="LFO19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fo:language="pt" fo:country="BR"/>
    </style:style>
    <style:style style:name="T282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fo:language="pt" fo:country="BR"/>
    </style:style>
    <style:style style:name="P284" style:parent-style-name="Normalny" style:list-style-name="LFO18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88" style:parent-style-name="Normalny" style:list-style-name="LFO18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0" style:parent-style-name="Normalny" style:list-style-name="LFO18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</style:style>
    <style:style style:name="T291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2" style:parent-style-name="Normalny" style:list-style-name="LFO18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3" style:parent-style-name="Normalny" style:list-style-name="LFO17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4" style:parent-style-name="Normalny" style:list-style-name="LFO21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5" style:parent-style-name="Normalny" style:list-style-name="LFO20" style:family="paragraph">
      <style:paragraph-properties style:text-autospace="none" fo:text-align="justify" fo:margin-bottom="0in" fo:line-height="100%">
        <style:tab-stops>
          <style:tab-stop style:type="left" style:position="-5.4416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6" style:parent-style-name="Normalny" style:list-style-name="LFO17" style:family="paragraph">
      <style:paragraph-properties style:text-autospace="none" fo:text-align="justify" fo:margin-bottom="0in" fo:line-height="100%">
        <style:tab-stops>
          <style:tab-stop style:type="left" style:position="-3.5277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7" style:parent-style-name="Normalny" style:list-style-name="LFO23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299" style:parent-style-name="Normalny" style:list-style-name="LFO22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300" style:parent-style-name="Normalny" style:list-style-name="LFO22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301" style:parent-style-name="Normalny" style:list-style-name="LFO22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302" style:parent-style-name="Normalny" style:list-style-name="LFO22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303" style:parent-style-name="Normalny" style:list-style-name="LFO22" style:family="paragraph">
      <style:paragraph-properties style:text-autospace="none" fo:text-align="justify" fo:margin-bottom="0in" fo:line-height="100%">
        <style:tab-stops>
          <style:tab-stop style:type="left" style:position="-5.2861in"/>
        </style:tab-stops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304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style:text-autospace="none" fo:text-align="justify" fo:margin-bottom="0in" fo:line-height="115%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0" style:parent-style-name="Normalny" style:list-style-name="LFO24" style:family="paragraph">
      <style:paragraph-properties style:text-autospace="none" fo:text-align="justify" fo:margin-bottom="0in" fo:line-height="115%" fo:margin-left="0.5909in" fo:text-indent="-0.295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1" style:parent-style-name="Normalny" style:list-style-name="LFO24" style:family="paragraph">
      <style:paragraph-properties style:text-autospace="none" fo:text-align="justify" fo:margin-bottom="0in" fo:line-height="115%" fo:margin-left="0.5909in" fo:text-indent="-0.295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</style:style>
    <style:style style:name="P313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color="#4472C4" fo:font-size="9pt" style:font-size-asian="9pt" style:font-size-complex="9pt" style:language-asian="pl" style:country-asian="PL"/>
    </style:style>
    <style:style style:name="P314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color="#4472C4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style:text-autospace="none" fo:text-align="center" fo:margin-bottom="0in" fo:line-height="100%" fo:margin-left="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Obraz 1" text:anchor-type="as-char" svg:x="0in" svg:y="0in" svg:width="6.3in" svg:height="0.66667in" style:rel-width="scale" style:rel-height="scale"><draw:image xlink:href="media/image2.jpeg" xlink:type="simple" xlink:show="embed" xlink:actuate="onLoad"/><svg:title/><svg:desc>C:\Users\paulina.kowalska\AppData\Local\Microsoft\Windows\INetCache\Content.Outlook\TNV7BTEA\FE+RP+UE+WL-KOLOR (002).jpg</svg:desc></draw:frame></text:span></text:p>
      <text:p text:style-name="P11"><text:span text:style-name="T12">Nasz znak: PCPR.271.2.1.2024</text:span></text:p>
      <text:p text:style-name="P13"/>
      <text:list text:style-name="LFO1" text:continue-numbering="true">
        <text:list-item>
          <text:p text:style-name="P14">Dotyczy oferty na zadanie pn.:</text:p>
        </text:list-item>
      </text:list>
      <text:p text:style-name="P15">WYJAZD SZKOLENIOWY DLA RODZIN ZASTĘPCZYCH <text:s/>- w ramach realizacji projektu pt. „Rodzina najlepszą inwestycją ”, Program „Fundusze Europejskie dla Łódzkiego na lata 2021 –<text:s/>2027”, działanie 07.12 Usługi na rzecz rodziny, współfinansowanego ze środków Europejskiego Funduszu Społecznego Plus (EFS+).</text:p>
      <text:list text:style-name="LFO1" text:continue-numbering="true">
        <text:list-item>
          <text:p text:style-name="P16">Nazwa i adres Zamawiającego:</text:p>
        </text:list-item>
      </text:list>
      <text:p text:style-name="P17">Powiatowe Centrum Pomocy Rodzinie w Wieluniu</text:p>
      <text:p text:style-name="P18">ul. Śląska 23<text:s/></text:p>
      <text:p text:style-name="P19">98-300 Wieluń</text:p>
      <text:p text:style-name="P20">NIP:<text:s/>832-180-53-78</text:p>
      <text:p text:style-name="P21"><text:span text:style-name="T22">zwana dalej „</text:span><text:span text:style-name="T23">Jednostką realizującą</text:span><text:span text:style-name="T24">”</text:span></text:p>
      <text:list text:style-name="LFO1" text:continue-numbering="true">
        <text:list-item>
          <text:p text:style-name="P25">Tryb udzielenia zamówienia:<text:s/></text:p>
        </text:list-item>
      </text:list>
      <text:p text:style-name="P26">Do udzielenia przedmiotowego zamówienia nie stosuje się ustawy Prawo Zamówień Publicznych z dnia 11 września 2019 r. (Dz. U. z 2024<text:s/>r., poz. 1320<text:s/>), postępowanie prowadzone jest zgodnie z zasadą konkurencyjności określoną w „Wytycznych dotyczących kwalifikowalności wydatków na lata 2021-2027”.</text:p>
      <text:list text:style-name="LFO1" text:continue-numbering="true">
        <text:list-item>
          <text:p text:style-name="P27"><text:span text:style-name="T28">Kody CPV</text:span><text:span text:style-name="T29">:<text:s/></text:span></text:p>
        </text:list-item>
      </text:list>
      <text:p text:style-name="P30">80000000-4 usługi edukacyjne i szkoleniowe<text:s/></text:p>
      <text:p text:style-name="P31">55241000-1 usługi w zakresie ośrodków wypoczynkowych<text:s/></text:p>
      <text:p text:style-name="P32">60172000-4 wynajem autobusów i autokarów wraz z kierowcą</text:p>
      <text:list text:style-name="LFO1" text:continue-numbering="true">
        <text:list-item>
          <text:p text:style-name="P33"><text:span text:style-name="T34">Przedmiot zamówienia:<text:s/></text:span></text:p>
          <text:list text:continue-numbering="true">
            <text:list-item>
              <text:p text:style-name="P35">Przedmiotem zapytania jest usługa polegająca realizacji zadania, którym jest wyjazd szkoleniowy dla rodzin zastępczych, zastępczych zawodowych <text:s/>wraz z otoczeniem. Celem zadania jest: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6">zapobieganie wypaleniu zawodowemu,</text:p>
                </text:list-item>
                <text:list-item>
                  <text:p text:style-name="P37">zmiana otoczenia i odciążenie od codziennych obowiązków,</text:p>
                </text:list-item>
                <text:list-item>
                  <text:p text:style-name="P38">integracja osób wykonujących zawodowo pieczę zastępczą oraz ich rodzin i otoczenia.</text:p>
                </text:list-item>
              </text:list>
            </text:list-item>
          </text:list>
        </text:list-item>
      </text:list>
      <text:p text:style-name="P39">Zajęcia <text:s/>dla rodziców/ opiekunów zastępczych oraz dzieci mają odbywać się równolegle w<text:s/>osobnych grupach:</text:p>
      <text:list text:style-name="LFO3" text:continue-numbering="true">
        <text:list-item>
          <text:p text:style-name="P40"><text:span text:style-name="T41">szkolenie dla rodziców/ opiekunów zastępczych (planowana ilość uczestników 21 osób)</text:span><text:span text:style-name="T42">:</text:span></text:p>
          <text:list text:continue-numbering="true">
            <text:list-item>
              <text:p text:style-name="P43"><text:span text:style-name="T44">wymiar: 24 godziny dydaktyczne (1 godzina= 45 minut) 3 x po 8 godzin ,</text:span></text:p>
            </text:list-item>
            <text:list-item>
              <text:p text:style-name="P45">tematyka szkolenia: przeciwdziałanie wypaleniu zawodowemu,<text:s/>podniesienie kompetencji wychowawczych, wzmocnienie poczucia satysfakcji z pełnionych funkcji- dostosowana do grupy docelowej- rodzin zastępczych spokrewnionych, rodzin zastępczych zawodowych, osób posiadających kwalifikacje do pełnienia funkcji rodziny zastępczej niezawodowej,</text:p>
            </text:list-item>
            <text:list-item>
              <text:p text:style-name="P46">wymagania stawiane prowadzącym szkolenie: osoba posiadająca uprawnienia do szkolenia kandydatów na rodziny zastępcze zgodnie z programem zatwierdzonym decyzją Ministra Rodziny, Pracy i Polityki Społecznej,</text:p>
            </text:list-item>
            <text:list-item>
              <text:p text:style-name="P47">Wykonawca zapewnia uczestnikom niezbędne materiały szkoleniowe oraz zaświadczenia uczestnictwa w zajęciach;</text:p>
            </text:list-item>
          </text:list>
        </text:list-item>
        <text:list-item>
          <text:p text:style-name="P48"><text:span text:style-name="T49">zapewnienie opieki i warsztaty rozwijające dla dzieci i młodzieży w wieku 4 - 21 lat (planowana ilość uczestników 34 osób)</text:span><text:span text:style-name="T50">:<text:s/></text:span></text:p>
          <text:list text:continue-numbering="true">
            <text:list-item>
              <text:p text:style-name="P51">wymiar: dostosowany do terminu czasu trwania szkolenia zgodnie z rozdz. V ust. 1 pkt 1 lit. a,<text:s/></text:p>
            </text:list-item>
            <text:list-item>
              <text:p text:style-name="P52">rodzaj zajęć: artystyczne / plastyczne / ruchowe,</text:p>
            </text:list-item>
            <text:list-item>
              <text:p text:style-name="P53">wymagania stawiane prowadzącym: osoba posiadająca uprawnienia animatora/pedagoga,</text:p>
            </text:list-item>
          </text:list>
        </text:list-item>
        <text:list-item>
          <text:p text:style-name="P54">zapewnienie organizacji czasu wolnego dla uczestników wyjazdu- integracja poprzez<text:s/><text:line-break/>zwiedzanie ciekawych miejsc w okolicy, wycieczki itp.</text:p>
        </text:list-item>
      </text:list>
      <text:list text:style-name="LFO1" text:continue-numbering="true">
        <text:list-item>
          <text:list>
            <text:list-item>
              <text:p text:style-name="P55">Czas trwania usługi: 3 dni.<text:s/></text:p>
            </text:list-item>
            <text:list-item>
              <text:p text:style-name="P56">Termin realizacji usługi: 27.09.2024 r. do 29.09.2024 r.: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7">w dniu 27.09.2024 r. – wyjazd z Wielunia ok. godz. 07:00,</text:p>
                </text:list-item>
                <text:list-item>
                  <text:p text:style-name="P58">w dniu 29.09.2024 r. – wyjazd z miejsca realizacji zadania ok. godz. 16:00.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Miejsce realizacji usługi: to ośrodek na terenie woj. Małopolskiego. Ośrodek powinien znajdować się w miejscu umożliwiającym zorganizowanie warsztatów, spotkań dla rodzin zastępczych (sala szkoleniowa posiadająca klimatyzację, dzienne oświetlenie, wyposażona w laptop, rzutnik multimedialny kompatybilny z laptopem) oraz z salą zapewniającą możliwość przeprowadzenia warsztatów/ animacji dla dzieci i zajęć ruchowych dla młodzieży. Ponadto zostaną zapewnione wieczory tematyczne związane z górami, zagospodarowan</text:span><text:span text:style-name="T61">ie czasu wolnego poprzez zwiedzanie, wycieczki, bilety wstępu będą w cenie.<text:s/></text:span></text:p>
            </text:list-item>
            <text:list-item>
              <text:p text:style-name="P62">Przewidywana liczba uczestników: 55 osób, w tym: 21 rodziców/opiekunów zastępczych, 34 dzieci przebywających w pieczy zastępczej. Zamawiający zastrzega sobie możliwość zwiększenia/ zmniejszenia o 10 osób zamówienia w stosunku do planowanej liczby uczestników, a co za tym idzie zmianę kosztów usługi (rozliczenie nastąpi wg ceny brutto/osobę).</text:p>
            </text:list-item>
            <text:list-item>
              <text:p text:style-name="P63">Zamawiający nie przewiduje udziału uczestników, którymi są osoby ze szczególnymi potrzebami w rozumieniu ustawy z dnia 19 lipca 2019 r. o zapewnianiu dostępności osobom ze szczególnymi potrzebami (Dz. U. z 2022 r. poz. 2240 ze zm.).</text:p>
            </text:list-item>
          </text:list>
        </text:list-item>
        <text:list-item>
          <text:p text:style-name="P64">Obowiązki Wykonawcy</text:p>
          <text:list text:continue-numbering="true">
            <text:list-item>
              <text:p text:style-name="P65">Wykonawca zapewnia:<text:s/></text:p>
              <text:list text:continue-numbering="true">
                <text:list-item>
                  <text:p text:style-name="P66">transport uczestników z Wielunia do<text:s/>miejsca realizacji usługi i z powrotem do Wielunia autokarem z klimatyzacją oraz WC, (W przypadku awarii autokaru zapewnienie autokaru zastępczego na koszt Wykonawcy);</text:p>
                </text:list-item>
                <text:list-item>
                  <text:p text:style-name="P67">zakwaterowanie wszystkich uczestników na terenie jednego ośrodka w obiekcie w bardzo dobrym stanie technicznym (ośrodek nie może być w trakcie prac remontowo-budowlanych);</text:p>
                </text:list-item>
                <text:list-item>
                  <text:p text:style-name="P68">2 noclegi w pokojach 2,3,4 osobowych- minimum średni standard z pełnym węzłem sanitarnym (w pokoju łazienka z kabiną prysznicową oraz toaletą, dostęp do ciepłej<text:s/><text:soft-page-break/>wody), pokoje wyposażone w estetyczne meble, pościel, ręczniki, suszarkę do włosów, czajnik elektryczny i naczynia;</text:p>
                </text:list-item>
                <text:list-item>
                  <text:p text:style-name="P69">dostęp do stołówki, bazy wypoczynkowo-rekreacyjnej na terenie ośrodka;</text:p>
                </text:list-item>
                <text:list-item>
                  <text:p text:style-name="P70">pełne wyżywienie na terenie ośrodka, jedna zmiana żywieniowa: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1">27.09.2024 r. (piątek)- obiadokolacja</text:p>
                </text:list-item>
                <text:list-item>
                  <text:p text:style-name="P72">28.09.2024 r. (sobota)- śniadanie, obiadokolacja,</text:p>
                </text:list-item>
                <text:list-item>
                  <text:p text:style-name="P73">29.09.2024 r. (niedziela)- śniadanie;</text:p>
                </text:list-item>
              </text:list>
            </text:list-item>
          </text:list>
        </text:list-item>
      </text:list>
      <text:p text:style-name="P74">W trakcie zajęć powinna być przewidziana przerwa kawowa: napoje + ciastko. Ponadto suchy prowiant na drogę powrotną- 2 bułki z obkładem mieszanym, owoce (np. 2 jabłka), 2 napoje 0,5l );<text:s/></text:p>
      <text:list text:style-name="LFO6" text:continue-numbering="true">
        <text:list-item>
          <text:list>
            <text:list-item>
              <text:p text:style-name="P75">bezpłatnie usługi kulturalno-oświatowe, zajęcia o charakterze integracyjno-rozrywkowym (np. ogniska, grillowanie, zabawy taneczne, wieczorki wraz z poczęstunkiem odpowiednim do typu imprez, wycieczki po okolicy);</text:p>
            </text:list-item>
            <text:list-item>
              <text:p text:style-name="P76">zapewnienie wykwalifikowanej kadry do prowadzenia warsztatów; wykonawca powinien wykazać się odpowiednią kadrą, której doświadczenie i kwalifikacje zawodowe umożliwią wysoką efektywność usługi. Liczba wykładowców musi być odpowiednia do przyjętej formy prowadzenia zajęć. W przypadku choroby/niedyspozycji wykładowcy Wykonawca powinien zapewnić osobę zastępującą o co najmniej takich samych kwalifikacjach;</text:p>
            </text:list-item>
            <text:list-item>
              <text:p text:style-name="P77">na terenie ośrodka powinno znajdować się miejsce do zorganizowania: warsztatów oraz zajęć<text:s/>integracyjnych;</text:p>
            </text:list-item>
            <text:list-item>
              <text:p text:style-name="P78">ubezpieczenie NW dla wszystkich uczestników szkolenia;</text:p>
            </text:list-item>
            <text:list-item>
              <text:p text:style-name="P79">zapewnienie materiałów dydaktycznych dla uczestników szkolenia w formie papierowej i na nośniku elektronicznym (o treści dostosowanej do tematyki szkolenia), bruliony i długopisy;</text:p>
            </text:list-item>
            <text:list-item>
              <text:p text:style-name="P80">stały kontakt z Zamawiającym w trakcie trwania wyjazdu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Dodatkowa Wykonawca zobowiązuję się do: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2">realizacji obowiązku informacyjnego i promocyjnego poprzez oznakowanie miejsca realizacji Usługi i prowadzonej dokumentacji/wydanych zaświadczeń logami unijnymi dotyczącymi programu (wzory Wykonawca otrzyma od Jednostki realizującej do 10 dni po podpisaniu umowy), zgodnie z obowiązujemy przepisami</text:p>
                </text:list-item>
                <text:list-item>
                  <text:p text:style-name="P83">prowadzenia dokumentacji oraz przekazania jej w formie pisemnej po zakończeniu realizacji Usługi Jednostce realizującej,</text:p>
                </text:list-item>
                <text:list-item>
                  <text:p text:style-name="P84">stałego kontaktu z pracownikiem Jednostki realizującej w trakcie realizacji Usługi,</text:p>
                </text:list-item>
                <text:list-item>
                  <text:p text:style-name="P85">zapewnienia sprzętu niezbędnego do prawidłowej realizacji Usługi,</text:p>
                </text:list-item>
                <text:list-item>
                  <text:p text:style-name="P86">prowadzenia Usługi w pomieszczeniach z zapewnionym zapleczem do przeprowadzenia Usługi, tj.: posiadających odpowiednie warunki sanitarne, bezpieczeństwa i higieny pracy; Wykonawca ponosi pełną odpowiedzialność za bezpieczeństwo uczestników podczas realizacji Usługi,</text:p>
                </text:list-item>
                <text:list-item>
                  <text:p text:style-name="P87">prowadzenia usługi przez kadrę o odpowiednich kwalifikacjach i doświadczeniu przy spełnieniu warunków określonych w § 1 ust. 8 niniejszej umowy.</text:p>
                </text:list-item>
              </text:list>
            </text:list-item>
          </text:list>
        </text:list-item>
        <text:list-item>
          <text:p text:style-name="P88">Obowiązki i prawa Jednostki realizującej:</text:p>
        </text:list-item>
      </text:list>
      <text:list text:style-name="LFO7" text:continue-numbering="true">
        <text:list-item>
          <text:list>
            <text:list-item>
              <text:p text:style-name="P89">Jednostka realizująca zobowiązana jest umożliwić uczestnikom skorzystanie z usługi zgodnie z zatwierdzonym z Wykonawcą harmonogramem.</text:p>
            </text:list-item>
            <text:list-item>
              <text:p text:style-name="P90">Jednostka realizująca ma prawo do kontroli wykonywanej usługi i frekwencji jego uczestników oraz wglądu do dokumentów, w tym dokumentów finansowych Wykonawcy związanych z realizacją zamówienia.</text:p>
            </text:list-item>
            <text:list-item>
              <text:p text:style-name="P91">Jednostka realizująca, po wcześniejszym uzgodnieniu z Wykonawcą, ma prawo do zwiększenia liczby uczestników - <text:s/>wprowadzenia do udziału w usłudze 10 (dziesięciu) nowych uczestników w stosunku do planowanej ogólnej liczby uczestników.<text:s/></text:p>
            </text:list-item>
            <text:list-item>
              <text:p text:style-name="P92">Jednostka realizująca, po wcześniejszym uzgodnieniu z Wykonawcą z przyczyn niezależnych od <text:s/>siebie - ma prawo do zmniejszenia liczby uczestników o 10 (dziesięciu) uczestników w stosunku do planowanej ogólnej liczby uczestników.<text:s/></text:p>
            </text:list-item>
          </text:list>
        </text:list-item>
      </text:list>
      <text:list text:style-name="LFO6" text:continue-numbering="true">
        <text:list-item>
          <text:p text:style-name="P93"><text:span text:style-name="T94">Termin realizacji umowy:</text:span></text:p>
        </text:list-item>
      </text:list>
      <text:p text:style-name="P95">od 27.09.2024 r. do 29.09.202 4r.</text:p>
      <text:list text:style-name="LFO6" text:continue-numbering="true">
        <text:list-item>
          <text:p text:style-name="P96">Warunki udziału w postępowaniu:</text:p>
        </text:list-item>
      </text:list>
      <text:list text:style-name="LFO8" text:continue-numbering="true">
        <text:list-item>
          <text:list>
            <text:list-item>
              <text:p text:style-name="P97"><text:span text:style-name="T98">Uprawnienia do prowadzenia<text:s/></text:span><text:span text:style-name="T99">określonej działalności będącej przedmiotem zapytania ofertowego (określonej jako<text:s/></text:span><text:span text:style-name="T100">Usługa</text:span><text:span text:style-name="T101">).<text:s/></text:span></text:p>
            </text:list-item>
            <text:list-item>
              <text:p text:style-name="P102"><text:span text:style-name="T103">Ocena spełnienia tego warunku odbywać się będzie według formuły „spełnia/nie spełnia” na podstawie dołączonego do oferty dokumentu – „Oświadczenia Wykonawcy”, wg<text:s/></text:span><text:span text:style-name="T104">Załącznika nr 2</text:span><text:span text:style-name="T105"><text:s/>do Zapytania ofertowego. Zamawiający uzna spełnienie ww. warunku, jeżeli Wykonawca wykaże, iż posiada uprawnienia do wykonywania określonej działalności lub czynności, jeżeli ustawy nakładają obowiązek posiadania takich uprawnień.</text:span></text:p>
            </text:list-item>
            <text:list-item>
              <text:p text:style-name="P106">Osoby<text:s/>wykonujące usługę nie figurują w Rejestrze Sprawców Przestępstw na Tle Seksualnym, o którym mowa w art. 4 ustawy z dnia 13 maja 2016 r. o przeciwdziałaniu zagrożeniom przestępczością na tle seksualnym (Dz.U. z 2024<text:s/>r. poz.<text:s/>560<text:s/>ze zm.), tj.<text:s/></text:p>
              <text:list text:continue-numbering="true">
                <text:list-item>
                  <text:p text:style-name="P107">Rejestrze z dostępem ograniczonym;<text:s/></text:p>
                </text:list-item>
                <text:list-item>
                  <text:p text:style-name="P108">Rejestrze publicznym;<text:s/></text:p>
                </text:list-item>
                <text:list-item>
                  <text:p text:style-name="P109">Rejestrze osób, w stosunku do których Państwowa Komisja do spraw przeciwdziałania wykorzystaniu seksualnemu małoletnich poniżej lat 15, wydała postanowienie o wpisie w Rejestrze;</text:p>
                </text:list-item>
              </text:list>
            </text:list-item>
            <text:list-item>
              <text:p text:style-name="P110"><text:bookmark-start text:name="_Hlk175296493"/>Osoby wykonujące usługę nie figurują w Krajowym Rejestrze Karnym w zakresie przestępstw określonych w rozdziale XIX i XXV Kodeksu karnego, w art. 189a i art. 207 Kodeksu karnego <text:s/>oraz w Ustawie o przeciwdziałaniu narkomanii.</text:p>
            </text:list-item>
            <text:list-item>
              <text:p text:style-name="P111"><text:span text:style-name="T112">Ocena spełnienia warunku z ust. 3 i 4 odbywać się będzie według formuły „spełnia/nie spełnia” na podstawie dołączonego do oferty dokumentu – „Oświadczenia Wykonawcy”, wg<text:s/></text:span><text:span text:style-name="T113">Załącznika nr 2</text:span><text:span text:style-name="T114"><text:s/>do Zapytania ofertowego.</text:span></text:p>
            </text:list-item>
            <text:list-item>
              <text:p text:style-name="P115">Spełnia obowiązek wprowadzenia standardów ochrony małoletnich, o którym mowa w art. 22b ustawy z dnia 13 maja 2016 r. o przeciwdziałaniu zagrożeniom przestępczością na tle seksualnym (Dz.U. z 2024<text:s/>r. poz.<text:s/>560<text:s/>ze zm.).</text:p>
            </text:list-item>
            <text:list-item>
              <text:p text:style-name="P116"><text:span text:style-name="T117">Ocena spełnienia tego warunku odbywać się będzie według formuły „spełnia/nie spełnia” na podstawie dołączonego do oferty dokumentu – „Oświadczenia Wykonawcy”, wg<text:s/></text:span><text:span text:style-name="T118">Załącznika nr 2</text:span><text:span text:style-name="T119"><text:s/>do zapytania ofertowego.</text:span></text:p>
            </text:list-item>
          </text:list>
        </text:list-item>
      </text:list>
      <text:list text:style-name="LFO6" text:continue-numbering="true">
        <text:list-item>
          <text:p text:style-name="P120"><text:bookmark-end text:name="_Hlk175296493"/><text:soft-page-break/>Kryterium wyboru najkorzystniejszej oferty:</text:p>
        </text:list-item>
      </text:list>
      <text:p text:style-name="P121">Przy wyborze najkorzystniejszej oferty Zamawiający będzie kierował się następującymi kryteriami oceny ofert:</text:p>
      <text:p text:style-name="P122"><text:span text:style-name="T123">Cena (C)</text:span><text:span text:style-name="T124"><text:s/>- waga kryterium 100 %</text:span></text:p>
      <text:list text:style-name="LFO6" text:continue-numbering="true">
        <text:list-item>
          <text:p text:style-name="P125">Sposób<text:s/>oceny oferty:</text:p>
        </text:list-item>
      </text:list>
      <text:list text:style-name="LFO9" text:continue-numbering="true">
        <text:list-item>
          <text:list>
            <text:list-item>
              <text:p text:style-name="P126">Zamawiający przystąpi do oceny złożonych ofert przy zastosowaniu podanych kryteriów wyłącznie w stosunku do ofert złożonych przez Wykonawców niepodlegających wykluczeniu oraz ofert niepodlegających odrzuceniu.<text:s/></text:p>
            </text:list-item>
            <text:list-item>
              <text:p text:style-name="P127"><text:span text:style-name="T128">Za ofertę najkorzystniejszą zostanie uznana oferta, która uzyska najniższą cenę, obliczoną wg wzoru:<text:s/></text:span><text:span text:style-name="T129">C = Cmin/Cb</text:span></text:p>
            </text:list-item>
          </text:list>
        </text:list-item>
      </text:list>
      <text:p text:style-name="P130">Gdzie:<text:s/></text:p>
      <text:p text:style-name="P131">Cmin – najniższa cena brutto ze wszystkich cen zaproponowanych przez oferentów<text:s/></text:p>
      <text:p text:style-name="P132">Cb – cena brutto oferty badanej</text:p>
      <text:list text:style-name="LFO10" text:continue-numbering="true">
        <text:list-item>
          <text:list>
            <text:list-item>
              <text:p text:style-name="P133">W toku badania i oceny ofert Zamawiający może żądać od Wykonawcy wyjaśnień dotyczących treści złożonej oferty.</text:p>
            </text:list-item>
          </text:list>
        </text:list-item>
        <text:list-item>
          <text:p text:style-name="P134">Sposób przygotowania oferty:</text:p>
        </text:list-item>
      </text:list>
      <text:list text:style-name="LFO11" text:continue-numbering="true">
        <text:list-item>
          <text:list>
            <text:list-item>
              <text:p text:style-name="P135"><text:span text:style-name="T136">Oferta powinna zawierać:<text:s/></text:span></text:p>
              <text:list text:continue-numbering="true">
                <text:list-item>
                  <text:p text:style-name="P137">kwotę netto i brutto wraz z podana stawką podatku VAT za zajęcia dla poszczególnych grup wyjazdu integracyjnego z podziałem na kwotę<text:s/>jednostkową za jednego uczestnika oraz kwotę za ustaloną liczę uczestników danych zajęć,</text:p>
                </text:list-item>
                <text:list-item>
                  <text:p text:style-name="P138"><text:span text:style-name="T139">wartość usługi netto i brutto wraz z podana stawką podatku VAT dla 49 uczestników wyjazdu integracyjnego, która stanowi sumę zajęcia dla poszczególnych grup wyjazdu integracyjnego, z uwzględnieniem podziału na:<text:s/>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40"><text:span text:style-name="T141">koszty zatrudnienia kadry prowadzącej</text:span><text:span text:style-name="T142">,</text:span></text:p>
                </text:list-item>
                <text:list-item>
                  <text:p text:style-name="P143">koszty organizacyjne (tj. wyżywienia, miejsca w ośrodku szkoleniowym/ hotelu, noclegu, transportu),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44"><text:span text:style-name="T145">datę sporządzenia oferty, nazwę i adres Oferenta, dane<text:s/></text:span><text:span text:style-name="T146">kontaktowe (numer telefonu, adres e-mail), być czytelnie podpisana przez Oferenta.<text:s/>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47"><text:span text:style-name="T148">W kwocie oferty należy uwzględnić wszelkie koszty obejmujące organizację i przeprowadzenie wyjazdu integracyjno-szkoleniowego wymienione w rozdz. V i VI.</text:span><text:span text:style-name="T149"><text:s/></text:span></text:p>
        </text:list-item>
        <text:list-item>
          <text:p text:style-name="P150"><text:span text:style-name="T151">Koszty związane z przygotowaniem i złożeniem oferty ponosi Wykonawca.</text:span><text:span text:style-name="T152"><text:s/></text:span></text:p>
        </text:list-item>
      </text:list>
      <text:list text:style-name="LFO11" text:continue-numbering="true">
        <text:list-item>
          <text:p text:style-name="P153">Termin i sposób złożenia oferty:</text:p>
        </text:list-item>
      </text:list>
      <text:list text:style-name="LFO13" text:continue-numbering="true">
        <text:list-item>
          <text:list>
            <text:list-item>
              <text:p text:style-name="P154"><text:span text:style-name="T155">Ofertę należy złożyć do dnia</text:span><text:span text:style-name="T156"><text:s/></text:span><text:span text:style-name="T157">19 września 2024 roku do godz. 1</text:span><text:span text:style-name="T158">0</text:span><text:span text:style-name="T159">:00</text:span><text:span text:style-name="T160"><text:s/></text:span><text:span text:style-name="T161">(decyduje data wpływu</text:span><text:span text:style-name="T162"><text:s/></text:span><text:span text:style-name="T163">oferty poprzez Bazę Konkurencyjności).</text:span></text:p>
            </text:list-item>
            <text:list-item>
              <text:p text:style-name="P164"><text:span text:style-name="T165">Ofertę należy złożyć na załączonym do ogłoszenia formularzu ofertowym (</text:span><text:span text:style-name="T166">Załącznik Nr 1</text:span><text:span text:style-name="T167">).</text:span></text:p>
            </text:list-item>
            <text:list-item>
              <text:p text:style-name="P168"><text:span text:style-name="T169">Do formularza ofertowego należy załączyć Oświadczenie Wykonawcy (</text:span><text:span text:style-name="T170">wg Załącznika Nr 2</text:span><text:span text:style-name="T171">).</text:span></text:p>
            </text:list-item>
            <text:list-item>
              <text:p text:style-name="P172"><text:span text:style-name="T173">Ofertę wraz z niezbędnymi załącznikami należy przekazać w wersji elektronicznej za pośrednictwem aplikacji BK2021 - Bazy Konkurencyjności (</text:span><text:a xlink:href="https://bazakonkurencyjnosci.funduszeeuropejskie.gov.pl/" office:target-frame-name="_top" xlink:show="replace"><text:span text:style-name="T174">https://bazakonkurencyjnosci.funduszeeuropejskie.gov.pl/</text:span></text:a><text:span text:style-name="T175">). <text:s/></text:span></text:p>
            </text:list-item>
            <text:list-item>
              <text:p text:style-name="P176">Oferty, które wpłyną po wskazanym terminie i godzinie zostaną<text:s/>odrzucone bez rozpatrywania i nie będą podlegać ocenie.<text:s/></text:p>
            </text:list-item>
            <text:list-item>
              <text:p text:style-name="P177">Wszelkie dokumenty muszą być podpisane przez Wykonawcę – osobę lub osoby uprawnione do składania oświadczeń woli w imieniu Wykonawcy.</text:p>
            </text:list-item>
            <text:list-item>
              <text:p text:style-name="P178">Wykonawca przed upływem terminu składania ofert może zmienić lub wymienić swoją ofertę.</text:p>
            </text:list-item>
            <text:list-item>
              <text:p text:style-name="P179">Wykonawca nie może wycofać oferty ani wprowadzić jakichkolwiek zmian w jej treści po upływie terminu składania ofert.<text:s/></text:p>
            </text:list-item>
            <text:list-item>
              <text:p text:style-name="P180"><text:span text:style-name="T181">Dodatkowo Wykonawca, którego ofert zostanie wybrana jako najkorzystniejsza, minimum 1 dzień roboczy przed<text:s/></text:span><text:span text:style-name="T182">podpisaniem umowy, będzie zobowiązany przesłać do Zamawiającego wykaz osób (</text:span><text:span text:style-name="T183">wg Załącznika Nr 3</text:span><text:span text:style-name="T184">) wyznaczonych do <text:s/>przeprowadzenia szkolenia dla rodziców/opiekunów zastępczych, zapewnienia opieki i warsztatów rozwijających dla dzieci i młodzieży w wieku 4 - 21 lat oraz zapewnienia opieki i zajęć integracji sensorycznej dla dzieci w wieku do lat 3, o których mowa w rozdz. V ust. 1 pkt 1-3.<text:s/></text:span></text:p>
            </text:list-item>
          </text:list>
        </text:list-item>
        <text:list-item>
          <text:p text:style-name="P185">Termin i miejsce wyboru najkorzystniejszej oferty:</text:p>
          <text:list text:continue-numbering="true">
            <text:list-item>
              <text:p text:style-name="P186"><text:span text:style-name="T187">Prawdopodobny termin wyboru oferty i ogłoszenia wyników nastąpi do<text:s/></text:span><text:span text:style-name="T188">5</text:span><text:span text:style-name="T189"><text:s/>dni od upływu terminu składania ofert, tj.<text:s/></text:span><text:span text:style-name="T190">do dnia<text:s/></text:span><text:span text:style-name="T191">24</text:span><text:span text:style-name="T192"><text:s/>września 2024 r</text:span><text:span text:style-name="T193">.</text:span><text:span text:style-name="T194"><text:s/></text:span></text:p>
            </text:list-item>
            <text:list-item>
              <text:p text:style-name="P195">W uzasadnionych przypadkach, Zamawiający może przedłużyć termin wyboru najkorzystniejszej oferty, o czym poinformuje Wykonawców oraz zamieści informacje na portalu Baza Konkurencyjności.</text:p>
            </text:list-item>
            <text:list-item>
              <text:p text:style-name="P196">Informacje o wynikach postępowania i wyborze Wykonawcy - Zamawiający zamieści na portalu Baza Konkurencyjności.<text:s/></text:p>
            </text:list-item>
            <text:list-item>
              <text:p text:style-name="P197">Zamawiający wymaga od Wykonawcy, którego oferta okaże się najkorzystniejsza, aby zawarł z nim umowę na wykonanie zamówienia według wzoru zaproponowanego przez Zamawiającego, w miejscu i czasie wskazanym przez Zamawiającego.</text:p>
            </text:list-item>
            <text:list-item>
              <text:p text:style-name="P198">Wszelkie niezbędne informacje wymagane do zawarcia w umowy, Wykonawca zobowiązany jest podać przed podpisaniem umowy.<text:s/></text:p>
            </text:list-item>
          </text:list>
        </text:list-item>
        <text:list-item>
          <text:p text:style-name="P199">Płatność za wykonanie usługi:</text:p>
        </text:list-item>
      </text:list>
      <text:p text:style-name="P200">Płatnikiem za zamówienie będzie Powiatowe Centrum Pomocy Rodzinie w Wieluniu wobec tego faktura winna być wystawiona na podmiot:<text:s/></text:p>
      <text:p text:style-name="P201"><text:span text:style-name="T202">Nabywca</text:span><text:span text:style-name="T203">: Powiat Wieluński, Pl. Kazimierza 2, 98-300 Wieluń, NIP: 832-179-37-87,<text:s/></text:span></text:p>
      <text:p text:style-name="P204"><text:span text:style-name="T205">Odbiorca</text:span><text:span text:style-name="T206"><text:s/>(płatnik): Powiatowe Centrum Pomocy Rodzinie w Wieluniu, ul. Śląska 23,<text:s/></text:span><text:span text:style-name="T207"><text:line-break/></text:span><text:span text:style-name="T208">98-300 Wieluń.</text:span></text:p>
      <text:list text:style-name="LFO13" text:continue-numbering="true">
        <text:list-item>
          <text:p text:style-name="P209">Wykluczenia Wykonawcy:</text:p>
        </text:list-item>
      </text:list>
      <text:p text:style-name="P210"><text:bookmark-start text:name="_Hlk156390785"/>Z postępowania wykluczeni będą Wykonawcy:</text:p>
      <text:list text:style-name="LFO14" text:continue-numbering="true">
        <text:list-item>
          <text:p text:style-name="P211">którzy, znajdują się w sytuacji ekonomicznej i finansowej mogącej budzić poważne wątpliwości co do możliwości prawidłowego wykonania usługi<text:bookmark-end text:name="_Hlk156390785"/>;</text:p>
        </text:list-item>
        <text:list-item>
          <text:p text:style-name="P212"><text:span text:style-name="T213">którzy,<text:s/></text:span><text:span text:style-name="T214">powiązani są z Zamawiającym osobowo lub kapitałowo. Po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, a wykonawcą, polegające w szczególności na:</text:span></text:p>
          <text:list text:continue-numbering="true">
            <text:list-item>
              <text:p text:style-name="P215">uczestniczeniu w spółce jako wspólnik spółki cywilnej lub spółki osobowej,</text:p>
            </text:list-item>
            <text:list-item>
              <text:p text:style-name="P216">posiadaniu co najmniej 10% udziałów lub akcji, o ile niższy próg nie wynika z przepisów prawa lub nie został określony przez IZ PO,</text:p>
            </text:list-item>
            <text:list-item>
              <text:p text:style-name="P217">pełnieniu funkcji członka organu nadzorczego lub zarządzającego, prokurenta, pełnomocnika,</text:p>
            </text:list-item>
            <text:list-item>
              <text:p text:style-name="P21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219">zachodzą w stosunku do nich przesłanki wykluczenia z postępowania na podstawie art. <text:s/>7 ust. 1 i 9 ustawy z dnia 13 kwietnia 2022 r. o szczególnych rozwiązaniach w zakresie przeciwdziałania wspieraniu agresji na Ukrainę oraz służących ochronie bezpieczeństwa narodowego (Dz. U. z 2024<text:s/>r., poz.<text:s/>577<text:s/>ze zm.);</text:p>
        </text:list-item>
        <text:list-item>
          <text:p text:style-name="P220"><text:span text:style-name="T221">którzy,<text:s/></text:span><text:span text:style-name="T222">skierują osoby do realizacji zadania<text:s/></text:span><text:span text:style-name="T223">figurujące w<text:s/></text:span><text:bookmark-start text:name="_Hlk175297869"/><text:span text:style-name="T224">Rejestrze Sprawców Przestępstw na Tle Seksualnym</text:span><text:bookmark-end text:name="_Hlk175297869"/><text:span text:style-name="T225">, o którym mowa w art. 4 ustawy z dnia 13 maja 2016 r. o przeciwdziałaniu zagrożeniom przestępczością na tle seksualnym (Dz.U. z 202</text:span><text:span text:style-name="T226">4</text:span><text:span text:style-name="T227"><text:s/>r. poz.<text:s/></text:span><text:span text:style-name="T228">560</text:span><text:span text:style-name="T229"><text:s/>ze zm.), tj.<text:s/></text:span></text:p>
          <text:list text:continue-numbering="true">
            <text:list-item>
              <text:list>
                <text:list-item>
                  <text:p text:style-name="P230">Rejestrze z dostępem ograniczonym,</text:p>
                </text:list-item>
                <text:list-item>
                  <text:p text:style-name="P231">Rejestrze publicznym,</text:p>
                </text:list-item>
                <text:list-item>
                  <text:p text:style-name="P232">Rejestrze osób, w stosunku do których Państwowa Komisja do spraw przeciwdziałania wykorzystaniu seksualnemu małoletnich poniżej lat 15, wydała postanowienie o wpisie w Rejestrze.</text:p>
                </text:list-item>
              </text:list>
            </text:list-item>
          </text:list>
        </text:list-item>
        <text:list-item>
          <text:p text:style-name="P233">którzy figurują<text:s/><text:bookmark-start text:name="_Hlk175297884"/>w Krajowym Rejestrze Karnym w zakresie przestępstw określonych w rozdziale XIX i XXV Kodeksu karnego<text:bookmark-end text:name="_Hlk175297884"/>, w art. 189a i art. 207 Kodeksu karnego oraz w Ustawie o przeciwdziałaniu narkomanii.</text:p>
        </text:list-item>
      </text:list>
      <text:list text:style-name="LFO13" text:continue-numbering="true">
        <text:list-item>
          <text:p text:style-name="P234">Osoby do kontaktu:</text:p>
        </text:list-item>
      </text:list>
      <text:p text:style-name="P235">W zakresie formalnym:<text:s/></text:p>
      <text:list text:style-name="LFO15" text:continue-numbering="true">
        <text:list-item>
          <text:p text:style-name="P236"><text:span text:style-name="T237">Beata Korczewska, tel. 667 099 608, e-mail:<text:s/></text:span>b.korczewska@pcpr-wielun.pl<text:span text:style-name="T238"><text:s/></text:span></text:p>
        </text:list-item>
      </text:list>
      <text:p text:style-name="P239">W zakresie merytorycznym:<text:s/></text:p>
      <text:list text:style-name="LFO16" text:continue-numbering="true">
        <text:list-item>
          <text:p text:style-name="P240"><text:span text:style-name="T241">Anna Wróblewska, tel. 43 843 14 90 wew. 10</text:span><text:span text:style-name="T242">6</text:span><text:span text:style-name="T243"><text:s/>lub 516 913 883, e-mail:<text:s/></text:span><text:a xlink:href="mailto:swiadczenia@pcpr-wielun.pl" office:target-frame-name="_top" xlink:show="replace"><text:span text:style-name="T244">swiadczenia@pcpr-wielun.pl</text:span></text:a><text:span text:style-name="T245">, <text:s/></text:span></text:p>
        </text:list-item>
        <text:list-item>
          <text:p text:style-name="P246"><text:span text:style-name="T247">Marta Surma- Drutowska, tel. 43 843 14 90 wew.10</text:span><text:span text:style-name="T248">6</text:span><text:span text:style-name="T249"><text:s/>lub 516 913 883, e-mail:<text:s/></text:span>martadrutowska@pcpr-wielun.pl<text:span text:style-name="T250"><text:s/></text:span></text:p>
        </text:list-item>
      </text:list>
      <text:p text:style-name="P251"><text:span text:style-name="T252">Komunikacja między Zamawiającym a Wykonawcą (pytania/odpowiedzi) musi odbywać się<text:s/></text:span><text:span text:style-name="T253"><text:line-break/></text:span><text:span text:style-name="T254">za pośrednictwem aplikacji BK2021.</text:span><text:span text:style-name="T255"><text:s/>Pytania i odpowiedzi w sprawie zamówienia możliwe są wyłącznie za pośrednictwem Bazy Konkurencyjności.</text:span></text:p>
      <text:p text:style-name="P256"><text:span text:style-name="T257"><text:s/></text:span></text:p>
      <text:list text:style-name="LFO13" text:continue-numbering="true">
        <text:list-item>
          <text:p text:style-name="P258">Inne:</text:p>
          <text:list text:continue-numbering="true">
            <text:list-item>
              <text:p text:style-name="P259"><text:span text:style-name="T260">Zamawiający nie dopuszcza składania ofert częściowych.<text:s/></text:span></text:p>
            </text:list-item>
            <text:list-item>
              <text:p text:style-name="P261"><text:span text:style-name="T262">Zamawiający nie dopuszcza składania ofert wariantowych.</text:span></text:p>
            </text:list-item>
            <text:list-item>
              <text:p text:style-name="P263">Zamawiający zastrzega sobie prawo do niewybrania żadnej z przedstawionych ofert bez podania przyczyny.</text:p>
            </text:list-item>
            <text:list-item>
              <text:p text:style-name="P264">W uzasadnionych przypadkach Zamawiający może, przed upływem terminu składania ofert, zmienić zapytanie ofertowe, o czym poinformuje Wykonawców oraz zamieszcza informacje na portalu Baza Konkurencyjności.</text:p>
            </text:list-item>
            <text:list-item>
              <text:p text:style-name="P265">Jeżeli w wyniku zmiany treści zapytania ofertowego jest niezbędny dodatkowy czas na wprowadzenie zmian w ofertach, Zamawiający może przedłużyć termin składania ofert.</text:p>
            </text:list-item>
            <text:list-item>
              <text:p text:style-name="P266">Jeżeli Wykonawca, którego ofertę wybrano, uchyli się od zawarcia umowy, Zamawiający może wybrać ofertę najkorzystniejszą spośród pozostałych ofert, bez przeprowadzania ich ponownej oceny.</text:p>
            </text:list-item>
            <text:list-item>
              <text:p text:style-name="P267">Zamawiający zastrzega sobie możliwość unieważnienia postępowania bez podania przyczyny.</text:p>
            </text:list-item>
            <text:list-item>
              <text:p text:style-name="P268">Złożenie przez Wykonawcę nieprawdziwych informacji, mających wpływ na wynik prowadzonego postępowania, spowoduje wykluczenie Wykonawcy z postępowania.</text:p>
            </text:list-item>
            <text:list-item>
              <text:p text:style-name="P269">Wszystkie dokumenty i materiały mogą zostać udostępnione Instytucji Zarządzającej FEW oraz inny uprawnionym podmiotom w zakresie prawidłowości realizacji projektu.</text:p>
            </text:list-item>
          </text:list>
        </text:list-item>
        <text:list-item>
          <text:p text:style-name="P270"><text:span text:style-name="T271">Klauzula przetwarzania danych<text:s/></text:span><text:span text:style-name="T272">osobowych:<text:s/></text:span></text:p>
        </text:list-item>
      </text:list>
      <text:list text:style-name="LFO17" text:continue-numbering="true">
        <text:list-item>
          <text:p text:style-name="P273"><text:bookmark-start text:name="_Hlk515367328"/><text:span text:style-name="T274">Zamawiający oświadcza, że spełnia wymogi określone w rozporządzeniu Parlamentu Europejskiego i Rady (UE) 2016/679 z <text:s/>27 kwietnia 2016 r. w sprawie ochrony osób fizycznych w związku z przetwarzaniem danych osobowych i w sprawie<text:s/></text:span><text:span text:style-name="T275">swobodnego przepływu takich danych oraz uchylenia dyrektywy 95/46/WE (ogólne rozporządzenie o ochronie danych) (Dz.Urz. UE L 119 z 4 maja 2016 r.), dalej: RODO, tym samym dane osobowe podane przez Wykonawcę będą przetwarzane zgodnie z RODO oraz zgodnie z przepisami krajowymi.</text:span></text:p>
        </text:list-item>
        <text:list-item>
          <text:p text:style-name="P276">Zamawiający informuje, że:</text:p>
        </text:list-item>
      </text:list>
      <text:list text:style-name="LFO18">
        <text:list-item text:start-value="1">
          <text:p text:style-name="P277"><text:span text:style-name="T278">administratorem danych osobowych Wykonawcy jest Powiatowe Centrum Pomocy Rodzinie <text:s/></text:span><text:span text:style-name="T279"><text:line-break/></text:span><text:span text:style-name="T280">w Wieluniu, ul. Śląska 23 , 98-300 Wieluń,<text:s/></text:span><text:span text:style-name="T281">tel.: <text:s/>43 843 14 90</text:span><text:span text:style-name="T282">,<text:s/></text:span><text:span text:style-name="T283">e-mail: sekretariat@pcpr-wielun.pl.</text:span></text:p>
        </text:list-item>
        <text:list-item>
          <text:p text:style-name="P284"><text:span text:style-name="T285">w sprawach związanych z przetwarzaniem danych osobowych, można kontaktować się z Inspektorem Ochrony Danych, za pośrednictwem adresu e-mail:<text:s/></text:span><text:span text:style-name="T286">slawek6808@op.pl</text:span><text:span text:style-name="T287">;</text:span></text:p>
        </text:list-item>
        <text:list-item>
          <text:p text:style-name="P288"><text:span text:style-name="T289">dane osobowe Wykonawcy będą przetwarzane w celu przeprowadzenia postępowania zapytania ofertowego o udzielenie zamówienia publicznego oraz w celu archiwizacji dokumentacji dotyczącej tego postępowania;</text:span></text:p>
        </text:list-item>
        <text:list-item>
          <text:p text:style-name="P290"><text:span text:style-name="T291">odbiorcami przekazanych przez Wykonawcę danych osobowych będą osoby lub podmioty, którym zostanie udostępniona dokumentacja postępowania w oparciu o art. 18;<text:s/></text:span></text:p>
        </text:list-item>
        <text:list-item>
          <text:p text:style-name="P292">dane osobowe Wykonawcy będą przechowywane, przez okres 4 lat od dnia zakończenia postępowania o udzielenie zamówienia, a jeżeli okres obowiązywania umowy w sprawie zamówienia publicznego przekracza 4 lata, okres przechowywania obejmuje cały okres obowiązywania umowy.</text:p>
        </text:list-item>
      </text:list>
      <text:list text:style-name="LFO17" text:continue-numbering="true">
        <text:list-item>
          <text:p text:style-name="P293">Wykonawca jest zobowiązany, w związku z udziałem w przedmiotowym postępowaniu, do wypełnienia wszystkich obowiązków formalno-prawnych wymaganych przez RODO i związanych z udziałem w przedmiotowym postępowaniu o udzielenie zamówienia. Do obowiązków tych należą<text:bookmark-end text:name="_Hlk515367328"/>:</text:p>
        </text:list-item>
      </text:list>
      <text:list text:style-name="LFO20">
        <text:list-item text:start-value="1">
          <text:p text:style-name="P294">obowiązek informacyjny przewidziany w art. 13 RODO względem osób fizycznych, których dane osobowe dotyczą i od których dane te Wykonawca bezpośrednio pozyskał i przekazał Zamawiającemu w treści oferty lub dokumentów składanych na żądanie Zamawiającego;</text:p>
        </text:list-item>
        <text:list-item>
          <text:p text:style-name="P295">obowiązek informacyjny wynikający z art. 14 RODO względem osób fizycznych, których dane Wykonawca pozyskał w sposób pośredni, a które to dane Wykonawca przekazuje Zamawiającemu w treści oferty lub dokumentów składanych na żądanie Zamawiającego.</text:p>
        </text:list-item>
      </text:list>
      <text:list text:style-name="LFO17" text:continue-numbering="true">
        <text:list-item>
          <text:p text:style-name="P296">Zamawiający informuje, że;</text:p>
        </text:list-item>
      </text:list>
      <text:list text:style-name="LFO22">
        <text:list-item text:start-value="1">
          <text:p text:style-name="P297"><text:span text:style-name="T298">udostępnia dane osobowe, o których mowa w art. 10 RODO (dane osobowe dotyczące wyroków skazujących i czynów zabronionych) w celu umożliwienia korzystania ze środków ochrony prawnej;<text:s/></text:span></text:p>
        </text:list-item>
        <text:list-item>
          <text:p text:style-name="P299">udostępnianie protokołu i załączników do protokołu ma<text:s/>zastosowanie do wszystkich danych osobowych, z wyjątkiem tych, o których mowa w art. 9 ust. 1 RODO (tj. danych osobowych ujawniających pochodzenie rasowe lub etniczne, poglądy polityczne, przekonania religijne lub światopoglądowe, przynależność do związków zawodowych oraz przetwarzania danych genetycznych, danych biometrycznych w celu jednoznacznego zidentyfikowania osoby fizycznej lub danych dotyczących zdrowia, seksualności lub orientacji seksualnej tej osoby), zebranych w toku postępowania o udzielenie zamówienia;</text:p>
        </text:list-item>
        <text:list-item>
          <text:p text:style-name="P300">w przypadku korzystania przez osobę, której dane osobowe są przetwarzane przez Zamawiającego, z uprawnienia, o którym mowa w art. 15 ust. 1–3 RODO (związanych<text:s/><text:line-break/>z prawem Wykonawcy do uzyskania od administratora potwierdzenia, czy przetwarzane<text:s/><text:line-break/>są dane osobowe jego dotyczące, prawem Wykonawcy do bycia poinformowanym<text:s/><text:line-break/>o odpowiednich zabezpieczeniach, o których mowa w art. 46 RODO, związanych<text:s/><text:line-break/>z przekazaniem jego danych osobowych do państwa trzeciego lub organizacji międzynarodowej oraz prawem otrzymania przez Wykonawcę od administratora kopii danych osobowych podlegających przetwarzaniu), Zamawiający może żądać od osoby występującej z żądaniem wskazania dodatkowych informacji, mających na celu sprecyzowanie nazwy lub daty zakończonego postępowania o udzielenie zamówienia;</text:p>
        </text:list-item>
        <text:list-item>
          <text:p text:style-name="P301">skorzystanie przez osobę, której dane osobowe są przetwarzane, z uprawnienia,<text:s/><text:line-break/>o którym mowa w art. 16 RODO (uprawnienie do sprostowania lub uzupełnienia danych osobowych), nie może naruszać integralności protokołu postępowania oraz jego załączników;</text:p>
        </text:list-item>
        <text:list-item>
          <text:p text:style-name="P302">w postępowaniu o udzielenie zamówienia zgłoszenie żądania ograniczenia przetwarzania,<text:s/><text:line-break/>o którym mowa w art. 18 ust. 1 RODO, nie ogranicza przetwarzania danych osobowych<text:s/><text:line-break/>do czasu zakończenia tego postępowania;</text:p>
        </text:list-item>
        <text:list-item>
          <text:p text:style-name="P303">w przypadku, gdy wniesienie żądania dotyczącego prawa, o którym mowa w art. 18 ust. 1 RODO spowoduje ograniczenie przetwarzania danych osobowych zawartych w protokole postępowania lub załącznikach do tego protokołu, od dnia zakończenia postępowania<text:s/><text:line-break/>o udzielenie zamówienia Zamawiający nie udostępnia tych danych, chyba że zachodzą przesłanki,<text:s/><text:line-break/>o których mowa w art. 18 ust. 2 rozporządzenia 2016/679.</text:p>
        </text:list-item>
      </text:list>
      <text:p text:style-name="P304"/>
      <text:p text:style-name="P305"/>
      <text:p text:style-name="P306"/>
      <text:p text:style-name="P307"><text:span text:style-name="T308">Załączniki</text:span><text:span text:style-name="T309">:</text:span></text:p>
      <text:list text:style-name="LFO24" text:continue-numbering="true">
        <text:list-item>
          <text:list>
            <text:list-item>
              <text:p text:style-name="P310">Formularz ofertowy.</text:p>
            </text:list-item>
            <text:list-item>
              <text:p text:style-name="P311">Oświadczenie Wykonawcy.</text:p>
            </text:list-item>
          </text:list>
        </text:list-item>
      </text:list>
      <text:p text:style-name="P312"/>
      <text:p text:style-name="P313"/>
      <text:p text:style-name="P314"/>
      <text:p text:style-name="P315">Dyrektor</text:p>
      <text:p text:style-name="P316">Powiatowego Centrum Pomocy</text:p>
      <text:p text:style-name="P317">Rodzinie w Wieluniu</text:p>
      <text:p text:style-name="P318"/>
      <text:p text:style-name="P319">Beata<text:s/>Korczew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Calibri" style:font-name-complex="Calibri" fo:font-weight="bold" style:font-weight-asian="bold" style:font-weight-complex="bold"/>
    </style:style>
    <style:style style:name="WW_CharLFO2LVL3" style:family="text">
      <style:text-properties style:font-name="Symbol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4LVL1" style:family="text">
      <style:text-properties style:font-name="Calibri" style:font-name-complex="Calibri" fo:font-weight="bold" style:font-weight-asian="bold" style:font-weight-complex="bold"/>
    </style:style>
    <style:style style:name="WW_CharLFO4LVL3" style:family="text">
      <style:text-properties style:font-name="Symbol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Calibri" style:font-name-complex="Calibri" fo:font-weight="bold" style:font-weight-asian="bold" style:font-weight-complex="bold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font-weight-complex="bold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Calibri" style:font-name-complex="Calibri" fo:font-weight="bold" style:font-weight-asian="bold" style:font-weight-complex="bold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2" style:family="text">
      <style:text-properties style:text-line-through-type="none"/>
    </style:style>
    <style:style style:name="WW_CharLFO8LVL3" style:family="text">
      <style:text-properties fo:font-weight="normal" style:font-weight-asian="normal" style:font-weight-complex="normal"/>
    </style:style>
    <style:style style:name="WW_CharLFO9LVL1" style:family="text">
      <style:text-properties style:font-name="Calibri" style:font-name-complex="Calibri" fo:font-weight="bold" style:font-weight-asian="bold" style:font-weight-complex="bold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 fo:font-weight="bold" style:font-weight-asian="bold" style:font-weight-complex="bold"/>
    </style:style>
    <style:style style:name="WW_CharLFO13LVL2" style:family="text">
      <style:text-properties fo:font-weight="normal" style:font-weight-asian="normal" style:font-weight-complex="normal" style:use-window-font-color="true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Calibri" style:font-name-complex="Calibri" fo:font-weight="bold" style:font-weight-asian="bold" style:font-weight-complex="bold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-complex="Times New Roman" fo:font-weight="normal" style:font-weight-asian="normal" style:font-weight-complex="normal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1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1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>
        <style:tab-stops>
          <style:tab-stop style:type="left" style:position="0.8437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-complex="Calibri"/>
    </style:style>
    <style:style style:name="P8" style:parent-style-name="Stopka" style:family="paragraph">
      <style:paragraph-properties fo:margin-right="0.25in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page-number text:fixed="false">1</text:page-number></text:span></text:p>
        <text:p text:style-name="P8"><text:span text:style-name="T9"><draw:frame draw:style-name="a0" draw:name="Obraz 2" text:anchor-type="as-char" svg:x="0in" svg:y="0in" svg:width="6.3in" svg:height="0.66667in" style:rel-width="scale" style:rel-height="scale"><draw:image xlink:href="media/image1.jpeg" xlink:type="simple" xlink:show="embed" xlink:actuate="onLoad"/><svg:title/><svg:desc>C:\Users\paulina.kowalska\AppData\Local\Microsoft\Windows\INetCache\Content.Outlook\TNV7BTEA\FE+RP+UE+WL-KOLOR (002)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PCPR</dc:creator>
    <meta:creation-date>2024-09-10T10:35:00Z</meta:creation-date>
    <dc:date>2024-09-12T13:30:00Z</dc:date>
    <meta:print-date>2024-09-12T12:53:00Z</meta:print-date>
    <meta:template xlink:href="Normal" xlink:type="simple"/>
    <meta:editing-cycles>17</meta:editing-cycles>
    <meta:editing-duration>PT14460S</meta:editing-duration>
    <meta:document-statistic meta:page-count="9" meta:paragraph-count="46" meta:word-count="3353" meta:character-count="23425" meta:row-count="167" meta:non-whitespace-character-count="20118"/>
  </office:meta>
</office:document-meta>
</file>