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4.7187in"/>
    </style:style>
    <style:style style:name="P2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0pt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0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1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2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3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4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margin-bottom="0.118in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27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28" style:parent-style-name="Standard" style:family="paragraph">
      <style:paragraph-properties fo:margin-bottom="0in" fo:line-height="100%"/>
      <style:text-properties style:font-name-complex="Calibri" fo:color="#000000"/>
    </style:style>
    <style:style style:name="P29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3" style:parent-style-name="Domyślnaczcionkaakapitu" style:family="text">
      <style:text-properties style:font-name-complex="Calibri" fo:color="#000000"/>
    </style:style>
    <style:style style:name="P34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35" style:parent-style-name="Domyślnaczcionkaakapitu" style:family="text">
      <style:text-properties style:font-name-complex="Calibri" fo:color="#000000"/>
    </style:style>
    <style:style style:name="T36" style:parent-style-name="Domyślnaczcionkaakapitu" style:family="text">
      <style:text-properties style:font-name-complex="Calibri" fo:color="#000000"/>
    </style:style>
    <style:style style:name="T3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8" style:parent-style-name="Domyślnaczcionkaakapitu" style:family="text">
      <style:text-properties style:font-name-complex="Calibri" fo:color="#000000"/>
    </style:style>
    <style:style style:name="P39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3" style:parent-style-name="Domyślnaczcionkaakapitu" style:family="text">
      <style:text-properties style:font-name-complex="Calibri" fo:color="#000000"/>
    </style:style>
    <style:style style:name="P44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8" style:parent-style-name="Domyślnaczcionkaakapitu" style:family="text">
      <style:text-properties style:font-name-complex="Calibri" fo:color="#000000"/>
    </style:style>
    <style:style style:name="P49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50" style:parent-style-name="Domyślnaczcionkaakapitu" style:family="text">
      <style:text-properties style:font-name-complex="Calibri" fo:color="#000000"/>
    </style:style>
    <style:style style:name="T51" style:parent-style-name="Domyślnaczcionkaakapitu" style:family="text">
      <style:text-properties style:font-name-complex="Calibri" fo:color="#000000"/>
    </style:style>
    <style:style style:name="T5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3" style:parent-style-name="Domyślnaczcionkaakapitu" style:family="text">
      <style:text-properties style:font-name-complex="Calibri" fo:color="#000000"/>
    </style:style>
    <style:style style:name="P54" style:parent-style-name="Standard" style:family="paragraph">
      <style:paragraph-properties fo:margin-bottom="0in" fo:line-height="150%" fo:margin-left="0.5909in" fo:text-indent="-0.2951in">
        <style:tab-stops/>
      </style:paragraph-properties>
    </style:style>
    <style:style style:name="T55" style:parent-style-name="Domyślnaczcionkaakapitu" style:family="text">
      <style:text-properties style:font-name-complex="Calibri" fo:color="#000000"/>
    </style:style>
    <style:style style:name="T56" style:parent-style-name="Domyślnaczcionkaakapitu" style:family="text">
      <style:text-properties style:font-name-complex="Calibri" fo:color="#000000"/>
    </style:style>
    <style:style style:name="T5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8" style:parent-style-name="Domyślnaczcionkaakapitu" style:family="text">
      <style:text-properties style:font-name-complex="Calibri" fo:color="#000000"/>
    </style:style>
    <style:style style:name="P59" style:parent-style-name="Standard" style:family="paragraph">
      <style:paragraph-properties fo:margin-bottom="0in" fo:line-height="100%"/>
      <style:text-properties style:font-name-complex="Calibri" fo:color="#000000"/>
    </style:style>
    <style:style style:name="P60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61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65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67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P68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olumn70" style:family="table-column">
      <style:table-column-properties style:column-width="1.4305in" style:use-optimal-column-width="false"/>
    </style:style>
    <style:style style:name="TableColumn71" style:family="table-column">
      <style:table-column-properties style:column-width="0.1631in" style:use-optimal-column-width="false"/>
    </style:style>
    <style:style style:name="TableColumn72" style:family="table-column">
      <style:table-column-properties style:column-width="1.2673in" style:use-optimal-column-width="false"/>
    </style:style>
    <style:style style:name="TableColumn73" style:family="table-column">
      <style:table-column-properties style:column-width="0.3263in" style:use-optimal-column-width="false"/>
    </style:style>
    <style:style style:name="TableColumn74" style:family="table-column">
      <style:table-column-properties style:column-width="1.4159in" style:use-optimal-column-width="false"/>
    </style:style>
    <style:style style:name="TableColumn75" style:family="table-column">
      <style:table-column-properties style:column-width="0.1777in" style:use-optimal-column-width="false"/>
    </style:style>
    <style:style style:name="TableColumn76" style:family="table-column">
      <style:table-column-properties style:column-width="1.5944in" style:use-optimal-column-width="false"/>
    </style:style>
    <style:style style:name="Table69" style:family="table">
      <style:table-properties style:width="6.3756in" fo:margin-left="-0.15in" table:align="left"/>
    </style:style>
    <style:style style:name="TableRow77" style:family="table-row">
      <style:table-row-properties style:min-row-height="0.1263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Calibri" fo:color="#000000"/>
    </style:style>
    <style:style style:name="T8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Calibri" fo:color="#000000"/>
    </style:style>
    <style:style style:name="T89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Calibri" fo:color="#000000"/>
    </style:style>
    <style:style style:name="T9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94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Row95" style:family="table-row">
      <style:table-row-properties style:min-row-height="0.1263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 fo:color="#000000"/>
    </style:style>
    <style:style style:name="T10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complex="Calibri" fo:color="#000000"/>
    </style:style>
    <style:style style:name="T10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complex="Calibri" fo:color="#000000"/>
    </style:style>
    <style:style style:name="T111" style:parent-style-name="Domyślnaczcionkaakapitu" style:family="text">
      <style:text-properties style:font-name-complex="Calibri" fo:color="#000000"/>
    </style:style>
    <style:style style:name="T11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113" style:parent-style-name="Standard" style:family="paragraph">
      <style:paragraph-properties fo:margin-bottom="0in" fo:line-height="100%"/>
      <style:text-properties style:font-name-complex="Calibri" fo:color="#000000"/>
    </style:style>
    <style:style style:name="P114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-complex="Calibri" fo:color="#000000"/>
    </style:style>
    <style:style style:name="T116" style:parent-style-name="Domyślnaczcionkaakapitu" style:family="text">
      <style:text-properties style:font-name-complex="Calibri" fo:color="#000000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/>
    </style:style>
    <style:style style:name="P121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22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-complex="Calibri" style:font-weight-complex="bold" fo:color="#000000"/>
    </style:style>
    <style:style style:name="T124" style:parent-style-name="Domyślnaczcionkaakapitu" style:family="text">
      <style:text-properties style:font-name-complex="Calibri" style:font-weight-complex="bold" fo:color="#000000"/>
    </style:style>
    <style:style style:name="T125" style:parent-style-name="Domyślnaczcionkaakapitu" style:family="text">
      <style:text-properties style:font-name-complex="Calibri" fo:color="#000000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130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-complex="Calibri" style:font-weight-complex="bold" fo:color="#000000"/>
    </style:style>
    <style:style style:name="T132" style:parent-style-name="Domyślnaczcionkaakapitu" style:family="text">
      <style:text-properties style:font-name-complex="Calibri" style:font-weight-complex="bold" fo:color="#000000"/>
    </style:style>
    <style:style style:name="T133" style:parent-style-name="Domyślnaczcionkaakapitu" style:family="text">
      <style:text-properties style:font-name-complex="Calibri" fo:font-weight="bold" style:font-weight-asian="bold" fo:color="#000000"/>
    </style:style>
    <style:style style:name="T134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T135" style:parent-style-name="Domyślnaczcionkaakapitu" style:family="text">
      <style:text-properties style:font-name-complex="Calibri" fo:font-weight="bold" style:font-weight-asian="bold" fo:color="#000000"/>
    </style:style>
    <style:style style:name="T136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P137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color="#000000"/>
    </style:style>
    <style:style style:name="P138" style:parent-style-name="Akapitzlistą" style:list-style-name="WWNum5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39" style:parent-style-name="Standard" style:family="paragraph">
      <style:paragraph-properties fo:margin-bottom="0in" fo:line-height="150%"/>
      <style:text-properties style:font-name-complex="Calibri" fo:font-style="italic" style:font-style-asian="italic" style:font-style-complex="italic" fo:color="#000000"/>
    </style:style>
    <style:style style:name="P140" style:parent-style-name="Standard" style:family="paragraph">
      <style:paragraph-properties fo:margin-bottom="0in" fo:line-height="150%"/>
      <style:text-properties style:font-name-complex="Calibri" fo:font-style="italic" style:font-style-asian="italic" style:font-style-complex="italic" fo:color="#000000"/>
    </style:style>
    <style:style style:name="P141" style:parent-style-name="Standard" style:family="paragraph">
      <style:paragraph-properties fo:margin-bottom="0.25in" fo:line-height="150%"/>
      <style:text-properties style:font-name-complex="Calibri" fo:font-style="italic" style:font-style-asian="italic" style:font-style-complex="italic" fo:color="#000000"/>
    </style:style>
    <style:style style:name="P142" style:parent-style-name="Standard" style:family="paragraph">
      <style:paragraph-properties fo:margin-bottom="0in" fo:line-height="150%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45" style:parent-style-name="Standard" style:family="paragraph">
      <style:paragraph-properties fo:margin-bottom="0in" fo:line-height="150%"/>
      <style:text-properties style:font-name-complex="Calibri" fo:color="#000000"/>
    </style:style>
    <style:style style:name="P146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7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8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9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50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51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-complex="Calibri" fo:color="#000000"/>
    </style:style>
    <style:style style:name="T153" style:parent-style-name="Domyślnaczcionkaakapitu" style:family="text">
      <style:text-properties style:font-name-complex="Calibri" fo:color="#000000"/>
    </style:style>
    <style:style style:name="T154" style:parent-style-name="Domyślnaczcionkaakapitu" style:family="text">
      <style:text-properties style:font-name-complex="Calibri" style:font-weight-complex="bold" fo:color="#000000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6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8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/>
    </style:style>
    <style:style style:name="P159" style:parent-style-name="Standard" style:family="paragraph">
      <style:paragraph-properties fo:margin-bottom="0in" fo:line-height="150%"/>
    </style:style>
    <style:style style:name="T160" style:parent-style-name="Domyślnaczcionkaakapitu" style:family="text">
      <style:text-properties style:font-name-complex="Calibri" fo:color="#000000"/>
    </style:style>
    <style:style style:name="T161" style:parent-style-name="Domyślnaczcionkaakapitu" style:family="text">
      <style:text-properties style:font-name-complex="Calibri" fo:font-weight="bold" style:font-weight-asian="bold" fo:color="#000000"/>
    </style:style>
    <style:style style:name="T162" style:parent-style-name="Domyślnaczcionkaakapitu" style:family="text">
      <style:text-properties style:font-name-complex="Calibri" fo:color="#000000"/>
    </style:style>
    <style:style style:name="P163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64" style:parent-style-name="Standard" style:family="paragraph">
      <style:paragraph-properties fo:margin-bottom="0in" fo:line-height="150%"/>
      <style:text-properties style:font-name-complex="Calibri" fo:color="#000000"/>
    </style:style>
    <style:style style:name="P165" style:parent-style-name="Standard" style:family="paragraph">
      <style:paragraph-properties fo:margin-bottom="0in" fo:line-height="150%"/>
      <style:text-properties style:font-name-complex="Calibri" fo:color="#000000"/>
    </style:style>
    <style:style style:name="P166" style:parent-style-name="Standard" style:family="paragraph">
      <style:paragraph-properties fo:margin-bottom="0in" fo:line-height="150%"/>
      <style:text-properties style:font-name-complex="Calibri" fo:color="#000000"/>
    </style:style>
    <style:style style:name="P167" style:parent-style-name="Standard" style:family="paragraph">
      <style:paragraph-properties fo:margin-bottom="0in" fo:line-height="150%"/>
      <style:text-properties style:font-name-complex="Calibri" fo:color="#000000"/>
    </style:style>
    <style:style style:name="P168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69" style:parent-style-name="Standard" style:family="paragraph">
      <style:paragraph-properties fo:margin-bottom="0in" fo:line-height="150%"/>
      <style:text-properties style:font-name-complex="Calibri" fo:color="#000000"/>
    </style:style>
    <style:style style:name="P170" style:parent-style-name="Standard" style:family="paragraph">
      <style:paragraph-properties fo:margin-bottom="0in" fo:line-height="150%"/>
      <style:text-properties style:font-name-complex="Calibri" fo:color="#000000"/>
    </style:style>
    <style:style style:name="P171" style:parent-style-name="Standard" style:family="paragraph">
      <style:paragraph-properties fo:margin-bottom="0in" fo:line-height="150%"/>
      <style:text-properties style:font-name-complex="Calibri" fo:color="#000000"/>
    </style:style>
    <style:style style:name="P172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-complex="Calibri" fo:color="#000000"/>
    </style:style>
    <style:style style:name="T174" style:parent-style-name="Domyślnaczcionkaakapitu" style:family="text">
      <style:text-properties style:font-name-complex="Calibri" fo:color="#000000"/>
    </style:style>
    <style:style style:name="T17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176" style:parent-style-name="Standard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77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4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91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98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05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1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0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2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7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35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3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4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50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58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6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5" style:parent-style-name="Standard" style:family="paragraph">
      <style:paragraph-properties fo:margin-bottom="0in" fo:line-height="150%" fo:background-color="#FFFFFF"/>
      <style:text-properties style:font-name-asian="Times New Roman" style:font-name-complex="Calibri" fo:color="#000000" style:language-asian="pl" style:country-asian="PL"/>
    </style:style>
    <style:style style:name="P266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26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1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3" style:parent-style-name="Domyślnaczcionkaakapitu" style:family="text">
      <style:text-properties style:font-name="Segoe UI Symbol" style:font-name-asian="MS Gothic" style:font-name-complex="Segoe UI Symbol" fo:color="#000000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9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18" style:parent-style-name="Standard" style:family="paragraph">
      <style:paragraph-properties fo:margin-bottom="0in" fo:line-height="150%" fo:background-color="#FFFFFF"/>
      <style:text-properties style:font-name-asian="Times New Roman" style:font-name-complex="Calibri" style:language-asian="pl" style:country-asian="PL"/>
    </style:style>
    <style:style style:name="P319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2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2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3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7" style:parent-style-name="Domyślnaczcionkaakapitu" style:family="text">
      <style:text-properties style:font-name-complex="Calibri" fo:color="#000000"/>
    </style:style>
    <style:style style:name="T33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4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5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4" style:parent-style-name="Domyślnaczcionkaakapitu" style:family="text">
      <style:text-properties style:font-name-asian="MS Gothic" style:font-name-complex="Calibri" fo:color="#000000" style:language-asian="pl" style:country-asian="PL"/>
    </style:style>
    <style:style style:name="T3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6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68" style:parent-style-name="Standard" style:family="paragraph">
      <style:paragraph-properties fo:margin-bottom="0in" fo:line-height="150%" fo:background-color="#FFFFFF"/>
      <style:text-properties style:font-name-asian="Times New Roman" style:font-name-complex="Calibri" style:language-asian="pl" style:country-asian="PL"/>
    </style:style>
    <style:style style:name="P369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7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7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8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0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0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9" style:parent-style-name="Domyślnaczcionkaakapitu" style:family="text">
      <style:text-properties style:font-name-complex="Calibri" fo:color="#000000"/>
    </style:style>
    <style:style style:name="T4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0" style:parent-style-name="Domyślnaczcionkaakapitu" style:family="text">
      <style:text-properties style:font-name-complex="Calibri" fo:color="#000000"/>
    </style:style>
    <style:style style:name="T4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6" style:parent-style-name="Domyślnaczcionkaakapitu" style:family="text">
      <style:text-properties style:font-name-complex="Calibri" fo:color="#000000"/>
    </style:style>
    <style:style style:name="T4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4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49" style:parent-style-name="Standard" style:family="paragraph">
      <style:paragraph-properties fo:margin-bottom="0in" fo:line-height="150%" fo:background-color="#FFFFFF"/>
      <style:text-properties style:font-name-complex="Calibri"/>
    </style:style>
    <style:style style:name="P450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-complex="Calibri" fo:color="#000000"/>
    </style:style>
    <style:style style:name="T452" style:parent-style-name="Domyślnaczcionkaakapitu" style:family="text">
      <style:text-properties style:font-name-complex="Calibri" fo:color="#000000"/>
    </style:style>
    <style:style style:name="T45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55" style:parent-style-name="Domyślnaczcionkaakapitu" style:family="text">
      <style:text-properties style:font-name-asian="MS Gothic" style:font-name-complex="Calibri" fo:font-weight="bold" style:font-weight-asian="bold" style:font-weight-complex="bold" fo:color="#000000"/>
    </style:style>
    <style:style style:name="T45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58" style:parent-style-name="Standard" style:family="paragraph">
      <style:paragraph-properties fo:margin-bottom="0in" fo:line-height="150%"/>
      <style:text-properties style:font-name-asian="MS Gothic" style:font-name-complex="Calibri" fo:font-weight="bold" style:font-weight-asian="bold" style:font-weight-complex="bold" fo:color="#000000"/>
    </style:style>
    <style:style style:name="P459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color="#000000"/>
    </style:style>
    <style:style style:name="P460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461" style:parent-style-name="Domyślnaczcionkaakapitu" style:family="text">
      <style:text-properties style:font-name-complex="Calibri" fo:color="#000000"/>
    </style:style>
    <style:style style:name="T46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6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66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467" style:parent-style-name="Standard" style:family="paragraph">
      <style:paragraph-properties fo:margin-bottom="0in" fo:line-height="150%" fo:margin-left="0.2958in">
        <style:tab-stops/>
      </style:paragraph-properties>
      <style:text-properties style:font-name-complex="Calibri" fo:font-weight="bold" style:font-weight-asian="bold" style:font-weight-complex="bold" style:font-style-complex="italic" fo:color="#000000"/>
    </style:style>
    <style:style style:name="P468" style:parent-style-name="Akapitzlistą" style:family="paragraph">
      <style:paragraph-properties fo:margin-bottom="0in" fo:line-height="150%" fo:margin-left="0.25in">
        <style:tab-stops/>
      </style:paragraph-properties>
      <style:text-properties style:font-name-complex="Calibri" fo:color="#000000"/>
    </style:style>
    <style:style style:name="P469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470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47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7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7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75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476" style:parent-style-name="Domyślnaczcionkaakapitu" style:family="text">
      <style:text-properties style:font-name-complex="Calibri" style:font-weight-complex="bold" fo:color="#000000"/>
    </style:style>
    <style:style style:name="T47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78" style:parent-style-name="Domyślnaczcionkaakapitu" style:family="text">
      <style:text-properties style:font-name-complex="Calibri" style:font-weight-complex="bold" fo:color="#000000"/>
    </style:style>
    <style:style style:name="P479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80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81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82" style:parent-style-name="Standard" style:family="paragraph">
      <style:paragraph-properties fo:margin-bottom="0in" fo:line-height="150%"/>
      <style:text-properties style:font-name-complex="Calibri" fo:font-weight="bold" style:font-weight-asian="bold"/>
    </style:style>
    <style:style style:name="P483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484" style:parent-style-name="Akapitzlistą" style:list-style-name="WWNum4" style:family="paragraph">
      <style:paragraph-properties fo:line-height="150%" fo:margin-left="0.2958in" fo:text-indent="-0.2958in">
        <style:tab-stops/>
      </style:paragraph-properties>
      <style:text-properties style:font-name-complex="Calibri"/>
    </style:style>
    <style:style style:name="P485" style:parent-style-name="Akapitzlistą" style:list-style-name="WWNum4" style:family="paragraph">
      <style:paragraph-properties fo:line-height="150%" fo:margin-left="0.2958in" fo:text-indent="-0.2958in">
        <style:tab-stops/>
      </style:paragraph-properties>
      <style:text-properties style:font-name-complex="Calibri"/>
    </style:style>
    <style:style style:name="P486" style:parent-style-name="Akapitzlistą" style:list-style-name="WWNum4" style:family="paragraph">
      <style:paragraph-properties fo:line-height="150%" fo:margin-left="0.2958in" fo:text-indent="-0.2958in">
        <style:tab-stops/>
      </style:paragraph-properties>
      <style:text-properties style:font-name-complex="Calibri"/>
    </style:style>
    <style:style style:name="P487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488" style:parent-style-name="Domyślnaczcionkaakapitu" style:family="text">
      <style:text-properties style:font-name-complex="Calibri"/>
    </style:style>
    <style:style style:name="T489" style:parent-style-name="Domyślnaczcionkaakapitu" style:family="text">
      <style:text-properties style:font-name-complex="Calibri" fo:color="#000000"/>
    </style:style>
    <style:style style:name="T490" style:parent-style-name="Domyślnaczcionkaakapitu" style:family="text">
      <style:text-properties style:font-name-complex="Calibri" fo:color="#000000"/>
    </style:style>
    <style:style style:name="P491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492" style:parent-style-name="Domyślnaczcionkaakapitu" style:family="text">
      <style:text-properties style:font-name-complex="Calibri" fo:color="#000000"/>
    </style:style>
    <style:style style:name="T493" style:parent-style-name="Domyślnaczcionkaakapitu" style:family="text">
      <style:text-properties style:font-name-complex="Calibri"/>
    </style:style>
    <style:style style:name="P494" style:parent-style-name="Standard" style:family="paragraph">
      <style:paragraph-properties fo:margin-top="0.1666in" fo:line-height="150%"/>
      <style:text-properties style:font-name-complex="Calibri"/>
    </style:style>
    <style:style style:name="P495" style:parent-style-name="Standard" style:family="paragraph">
      <style:paragraph-properties fo:margin-top="0.1666in" fo:line-height="150%"/>
      <style:text-properties style:font-name-complex="Calibri"/>
    </style:style>
    <style:style style:name="P496" style:parent-style-name="Standard" style:family="paragraph">
      <style:paragraph-properties fo:margin-bottom="0in" fo:line-height="150%"/>
      <style:text-properties style:font-name-complex="Calibri"/>
    </style:style>
    <style:style style:name="P497" style:parent-style-name="Standard" style:family="paragraph">
      <style:paragraph-properties fo:margin-bottom="0.25in" fo:line-height="150%"/>
      <style:text-properties style:font-name-complex="Calibri"/>
    </style:style>
    <style:style style:name="P498" style:parent-style-name="Standard" style:family="paragraph">
      <style:paragraph-properties fo:line-height="150%"/>
      <style:text-properties style:font-name-complex="Calibri"/>
    </style:style>
    <style:style style:name="P499" style:parent-style-name="Standard" style:family="paragraph">
      <style:paragraph-properties fo:text-align="justify" fo:margin-top="0.3333in"/>
      <style:text-properties style:font-name-complex="Calibri"/>
    </style:style>
    <style:style style:name="P500" style:parent-style-name="Standard" style:family="paragraph">
      <style:paragraph-properties fo:text-align="justify" fo:margin-bottom="0.3333in"/>
      <style:text-properties style:font-name-complex="Calibri"/>
    </style:style>
    <style:style style:name="P501" style:parent-style-name="Standard" style:family="paragraph">
      <style:paragraph-properties fo:line-height="150%"/>
    </style:style>
    <style:style style:name="T502" style:parent-style-name="Domyślnaczcionkaakapitu" style:family="text">
      <style:text-properties style:font-name-complex="Calibri"/>
    </style:style>
    <style:style style:name="T503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1.96457in" svg:height="0.98543in" style:rel-width="scale" style:rel-height="scale"><draw:image xlink:href="https://archiwum.mrips.gov.pl/gfx/mpips/_thumbs/pl/defaultaktualnosci/5530/6110/1/YZ9nrHKrllHY3KDhiZuk,logo%20mpips_jpg.jpg" xlink:type="simple" xlink:show="embed" xlink:actuate="onLoad"/><svg:title/><svg:desc/></draw:frame>Załącznik nr 7 do Programu</text:p>
      <text:p text:style-name="P2">Ministra Rodziny, Pracy i Polityki Społecznej</text:p>
      <text:p text:style-name="P3"><text:s/>„Asystent osobisty osoby z niepełnosprawnością” dla Jednostek Samorządu Terytorialnego - edycja 2025</text:p>
      <text:p text:style-name="P4"/>
      <text:p text:style-name="P5">Karta zgłoszenia do Programu</text:p>
      <text:p text:style-name="P6">„Asystent osobisty<text:s/>osoby z niepełnosprawnością” dla Jednostek Samorządu Terytorialnego - edycja 2025</text:p>
      <text:p text:style-name="P7"/>
      <text:p text:style-name="Standard"><text:span text:style-name="T8">I. Dane uczestnika Programu:</text:span></text:p>
      <text:p text:style-name="P9">1.<text:tab/>Imię i nazwisko: …………………………………………...................................................………….......………………………………………</text:p>
      <text:p text:style-name="P10">2.<text:tab/>Adres: …………………………….…...................…….................………...............................................…………..………………………</text:p>
      <text:p text:style-name="P11">3.<text:tab/>Telefon kontaktowy: ……………………………………..………………………………………………….…………………………………………………</text:p>
      <text:p text:style-name="P12">4.<text:tab/>Data urodzenia:<text:s/>…………………………………...……………………………………………………………………...………………………………………</text:p>
      <text:p text:style-name="P13">5.<text:tab/>Status na rynku pracy: …………………………………………………………………………………………………..……………………………………..</text:p>
      <text:p text:style-name="P14"><text:span text:style-name="T15">6.</text:span><text:span text:style-name="T16"><text:tab/>Czy dla uczestnika Programu ustanowiony został opiekun prawny<text:s/></text:span><text:span text:style-name="T17">–<text:s/></text:span><text:span text:style-name="T18">Tak<text:s/></text:span><text:span text:style-name="T19">☐</text:span><text:span text:style-name="T20"><text:s/>/ Nie<text:s/></text:span><text:span text:style-name="T21">☐</text:span></text:p>
      <text:p text:style-name="P22"><text:span text:style-name="T23">Jeżeli<text:s/></text:span><text:span text:style-name="T24">Tak</text:span><text:span text:style-name="T25">, proszę podać jego imię i nazwisko ……………………………………………………………………………………….…………..………</text:span></text:p>
      <text:p text:style-name="P26">7.<text:tab/>Grupa/stopień niepełnosprawności: …………………………………………………………………………………………………………………….</text:p>
      <text:p text:style-name="P27">8.<text:tab/>Jaki jest Pan(i) rodzaj niepełnosprawności:</text:p>
      <text:p text:style-name="P28"/>
      <text:p text:style-name="P29"><text:span text:style-name="T30">1)</text:span><text:span text:style-name="T31"><text:tab/>dysfunkcja narządu ruchu (paraplegia, tetraplegia, hemiplegia; dziecięce porażenie mózgowe; stwardnienie rozsiane; dystrofia mięśniowa; przebyta przepuklina oponowo – rdzeniowa)<text:s/></text:span><text:span text:style-name="T32">☐</text:span><text:span text:style-name="T33">,</text:span></text:p>
      <text:p text:style-name="P34"><text:span text:style-name="T35">2)</text:span><text:span text:style-name="T36"><text:tab/>dysfunkcja narządu wzroku<text:s/></text:span><text:span text:style-name="T37">☐</text:span><text:span text:style-name="T38">,</text:span></text:p>
      <text:p text:style-name="P39"><text:span text:style-name="T40">3)</text:span><text:span text:style-name="T41"><text:tab/>zaburzenia psychiczne<text:s/></text:span><text:span text:style-name="T42">☐</text:span><text:span text:style-name="T43">,</text:span></text:p>
      <text:p text:style-name="P44"><text:span text:style-name="T45">4)</text:span><text:span text:style-name="T46"><text:tab/>dysfunkcje o podłożu neurologicznym<text:s/></text:span><text:span text:style-name="T47">☐</text:span><text:span text:style-name="T48">,</text:span></text:p>
      <text:p text:style-name="P49"><text:span text:style-name="T50">5)</text:span><text:span text:style-name="T51"><text:tab/>dysfunkcja narządu mowy i słuchu<text:s/></text:span><text:span text:style-name="T52">☐</text:span><text:span text:style-name="T53">,</text:span></text:p>
      <text:p text:style-name="P54"><text:span text:style-name="T55">6)</text:span><text:span text:style-name="T56"><text:tab/>pozostałe dysfunkcje, w tym intelektualne<text:s/></text:span><text:span text:style-name="T57">☐</text:span><text:span text:style-name="T58">,</text:span></text:p>
      <text:p text:style-name="P59"/>
      <text:p text:style-name="P60">9.<text:tab/>Która z powyższych niepełnosprawności jest niepełnosprawnością główną: ………………………………………………</text:p>
      <text:p text:style-name="P61"><text:span text:style-name="T62">10.</text:span><text:span text:style-name="T63"><text:tab/>Czy występuje niepełnosprawność sprzężona –<text:s/></text:span><text:span text:style-name="T64">Tak<text:s/></text:span><text:span text:style-name="T65">☐</text:span><text:span text:style-name="T66"><text:s/>/ Nie<text:s/></text:span><text:span text:style-name="T67">☐</text:span></text:p>
      <text:p text:style-name="P68">11.<text:tab/>Czy porusza się Pan(i)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W domu<text:s/></text:span><text:span text:style-name="T81">☐</text:span></text:p>
          </table:table-cell>
          <table:table-cell table:style-name="TableCell82" table:number-columns-spanned="2">
            <text:p text:style-name="P83"><text:span text:style-name="T84">1) samodzielnie<text:s/></text:span><text:span text:style-name="T85">☐</text:span></text:p>
          </table:table-cell>
          <table:covered-table-cell/>
          <table:table-cell table:style-name="TableCell86" table:number-columns-spanned="2">
            <text:p text:style-name="P87"><text:span text:style-name="T88">2) z pomocą sprzętów ortopedycznych itp.<text:s/></text:span><text:span text:style-name="T89">☐</text:span></text:p>
          </table:table-cell>
          <table:covered-table-cell/>
          <table:table-cell table:style-name="TableCell90" table:number-columns-spanned="2">
            <text:p text:style-name="P91"><text:span text:style-name="T92">3) nie porusza się samodzielnie ani z pomocą sprzętów ortopedycznych<text:s/></text:span><text:span text:style-name="T93">☐</text:span>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Poza miejscem zamieszkania<text:s/></text:span><text:span text:style-name="T99">☐</text:span></text:p>
          </table:table-cell>
          <table:covered-table-cell/>
          <table:table-cell table:style-name="TableCell100" table:number-columns-spanned="2">
            <text:p text:style-name="P101"><text:span text:style-name="T102">1) samodzielnie<text:s/></text:span><text:span text:style-name="T103">☐</text:span></text:p>
          </table:table-cell>
          <table:covered-table-cell/>
          <table:table-cell table:style-name="TableCell104" table:number-columns-spanned="2">
            <text:p text:style-name="P105"><text:span text:style-name="T106">2) z pomocą sprzętów ortopedycznych itp.<text:s/></text:span><text:span text:style-name="T107">☐</text:span></text:p>
          </table:table-cell>
          <table:covered-table-cell/>
          <table:table-cell table:style-name="TableCell108">
            <text:p text:style-name="P109"><text:span text:style-name="T110">3) nie porusza się samodzielnie ani z<text:s/></text:span><text:soft-page-break/><text:span text:style-name="T111">pomocą sprzętów ortopedycznych<text:s/></text:span><text:span text:style-name="T112">☐</text:span></text:p>
          </table:table-cell>
        </table:table-row>
      </table:table>
      <text:p text:style-name="P113"/>
      <text:p text:style-name="P114"><text:span text:style-name="T115">12.</text:span><text:span text:style-name="T116"><text:tab/>Czy do poruszania się poza miejscem zamieszkania, potrzebne jest czyjeś wsparcie –<text:s/></text:span><text:span text:style-name="T117">Tak<text:s/></text:span><text:span text:style-name="T118">☐</text:span><text:span text:style-name="T119"><text:s/>/ Nie<text:s/></text:span><text:span text:style-name="T120">☐</text:span></text:p>
      <text:p text:style-name="P121">13.<text:tab/>Jeśli tak to jakiego typu wsparcie? ………………………………………………………………………………………………………………………………………………………………………………</text:p>
      <text:p text:style-name="P122"><text:span text:style-name="T123">14.</text:span><text:span text:style-name="T124"><text:tab/>Czy jest Pan(i) osobą samotnie gospodarującą, która nie ma możliwości korzystania ze wsparcia bliskich?<text:s/></text:span><text:span text:style-name="T125">– <text:s text:c="6"/></text:span><text:span text:style-name="T126">Tak<text:s/></text:span><text:span text:style-name="T127">☐</text:span><text:span text:style-name="T128"><text:s/>/ Nie<text:s/></text:span><text:span text:style-name="T129">☐</text:span></text:p>
      <text:p text:style-name="P130"><text:span text:style-name="T131">15.</text:span><text:span text:style-name="T132"><text:tab/>Czy jest Pan(i) osobą wspólnie zamieszkującą i gospodarującą z inną osobą z niepełnosprawnością, bez możliwości korzystania ze wsparcia bliskich? –<text:s/></text:span><text:span text:style-name="T133">Tak<text:s/></text:span><text:span text:style-name="T134">☐</text:span><text:span text:style-name="T135"><text:s/>/ Nie<text:s/></text:span><text:span text:style-name="T136">☐</text:span></text:p>
      <text:p text:style-name="P137">II. ŚRODOWISKO:</text:p>
      <text:list text:style-name="WWNum5">
        <text:list-item text:start-value="1">
          <text:p text:style-name="P138">Jakie trudności/ przeszkody napotyka Pan(i) w miejscu zamieszkania/poza miejscem zamieszkania?</text:p>
        </text:list-item>
      </text:list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><text:span text:style-name="T143">III. OCZEKIWANIA WOBEC ASYSTENTA</text:span><text:span text:style-name="Odwołanieprzypisudolnego"><text:note text:note-class="footnote" text:id="_ftn0"><text:note-citation>1</text:note-citation><text:note-body><text:p text:style-name="Tekstprzypisudolnego">Uzupełnienie części III niniejszej Karty jest opcjonalne, tj. uzupełnienie nie jest konieczne.</text:p></text:note-body></text:note></text:span><text:span text:style-name="T144">:</text:span></text:p>
      <text:p text:style-name="P145">Prosimy o określenie cech asystenta, które Pana(i) zdaniem byłyby najbardziej odpowiednie:</text:p>
      <text:p text:style-name="P146">1.<text:tab/>Płeć: ………………………………….</text:p>
      <text:p text:style-name="P147">2.<text:tab/>Wiek:………………………………..</text:p>
      <text:p text:style-name="P148">3.<text:tab/>Inne np.: zainteresowania, posiadane umiejętności:</text:p>
      <text:p text:style-name="P149">…………………………………………………………………………………………………………………………….………………………………………………………</text:p>
      <text:p text:style-name="P150">……………………………………………………………………………………………………………………….……………………………………………………………</text:p>
      <text:p text:style-name="P151"><text:span text:style-name="T152">4.</text:span><text:span text:style-name="T153"><text:tab/></text:span><text:span text:style-name="T154">Czy wskazuje Pan (i) asystenta?</text:span><text:span text:style-name="T155"><text:s/>Tak<text:s/></text:span><text:span text:style-name="T156">☐</text:span><text:span text:style-name="T157"><text:s/>/ Nie<text:s/></text:span><text:span text:style-name="T158">☐</text:span></text:p>
      <text:p text:style-name="P159"><text:span text:style-name="T160">Jeżeli<text:s/></text:span><text:span text:style-name="T161">Tak</text:span><text:span text:style-name="T162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163">5.<text:tab/>W jakich godzinach/porach dnia/w jakich dniach potrzebne będzie wsparcie?</text:p>
      <text:p text:style-name="P164">……………………………………………………………………………………………………………………………..………………………………………………………</text:p>
      <text:p text:style-name="P165">……………………………………………………………………………………………………………………………..………………………………………………………</text:p>
      <text:p text:style-name="P166">……………………………………………………………………………………………………………………………..………………………………………………………</text:p>
      <text:p text:style-name="P167"/>
      <text:p text:style-name="P168">6.<text:tab/>Ile godzin wsparcia miesięcznie będzie Panu(i) potrzebne?</text:p>
      <text:soft-page-break/>
      <text:p text:style-name="P169">……………………………………………………………………………………………………………………………..………………………………………………………</text:p>
      <text:p text:style-name="P170">……………………………………………………………………………………………………………………………..………………………………………………………</text:p>
      <text:p text:style-name="P171">……………………………………………………………………………………………………………………………..………………………………………………………</text:p>
      <text:p text:style-name="P172"><text:span text:style-name="T173">7.</text:span><text:span text:style-name="T174"><text:tab/>W jakich czynnościach mógłby pomóc Panu/Pani asystent - z</text:span><text:span text:style-name="T175">akres czynności asystenta w szczególności ma dotyczyć:</text:span></text:p>
      <text:list text:style-name="WWNum7">
        <text:list-item text:start-value="1">
          <text:p text:style-name="P176">wsparcia w czynnościach samoobsługowych, w tym utrzymaniu higieny osobistej:</text:p>
        </text:list-item>
      </text:list>
      <text:list text:style-name="WWNum8" text:continue-numbering="true">
        <text:list-item>
          <text:list>
            <text:list-item>
              <text:p text:style-name="P177"><text:span text:style-name="T178">ubieranie</text:span><text:span text:style-name="T179"><text:s/>Tak<text:s/></text:span><text:span text:style-name="T180">☐</text:span><text:span text:style-name="T181"><text:s/>/ Nie<text:s/></text:span><text:span text:style-name="T182">☐</text:span><text:span text:style-name="T183">;</text:span></text:p>
            </text:list-item>
            <text:list-item>
              <text:p text:style-name="P184"><text:span text:style-name="T185">korzystanie z toalety</text:span><text:span text:style-name="T186"><text:s/>Tak<text:s/></text:span><text:span text:style-name="T187">☐</text:span><text:span text:style-name="T188"><text:s/>/ Nie<text:s/></text:span><text:span text:style-name="T189">☐</text:span><text:span text:style-name="T190">;</text:span></text:p>
            </text:list-item>
            <text:list-item>
              <text:p text:style-name="P191"><text:span text:style-name="T192">mycie głowy, mycie ciała, kąpiel</text:span><text:span text:style-name="T193"><text:s/>Tak<text:s/></text:span><text:span text:style-name="T194">☐</text:span><text:span text:style-name="T195"><text:s/>/ Nie<text:s/></text:span><text:span text:style-name="T196">☐</text:span><text:span text:style-name="T197">;</text:span></text:p>
            </text:list-item>
            <text:list-item>
              <text:p text:style-name="P198"><text:span text:style-name="T199">czesanie</text:span><text:span text:style-name="T200"><text:s/>Tak<text:s/></text:span><text:span text:style-name="T201">☐</text:span><text:span text:style-name="T202"><text:s/>/ Nie<text:s/></text:span><text:span text:style-name="T203">☐</text:span><text:span text:style-name="T204">;</text:span></text:p>
            </text:list-item>
            <text:list-item>
              <text:p text:style-name="P205"><text:span text:style-name="T206">golenie</text:span><text:span text:style-name="T207"><text:s/>Tak<text:s/></text:span><text:span text:style-name="T208">☐</text:span><text:span text:style-name="T209"><text:s/>/ Nie<text:s/></text:span><text:span text:style-name="T210">☐</text:span><text:span text:style-name="T211">;</text:span></text:p>
            </text:list-item>
            <text:list-item>
              <text:p text:style-name="P212"><text:bookmark-start text:name="Bookmark"/><text:span text:style-name="T213">wykonywanie nieskomplikowanych elementów makijażu</text:span><text:span text:style-name="T214"><text:s/></text:span><text:bookmark-end text:name="Bookmark"/><text:span text:style-name="T215">Tak<text:s/></text:span><text:span text:style-name="T216">☐</text:span><text:span text:style-name="T217"><text:s/>/ Nie<text:s/></text:span><text:span text:style-name="T218">☐</text:span><text:span text:style-name="T219">;</text:span></text:p>
            </text:list-item>
            <text:list-item>
              <text:p text:style-name="P220"><text:span text:style-name="T221">obcinanie paznokci rąk i nóg</text:span><text:span text:style-name="T222"><text:s/>Tak<text:s/></text:span><text:span text:style-name="T223">☐</text:span><text:span text:style-name="T224"><text:s/>/ Nie<text:s/></text:span><text:span text:style-name="T225">☐</text:span><text:span text:style-name="T226">;</text:span></text:p>
            </text:list-item>
            <text:list-item>
              <text:p text:style-name="P227"><text:bookmark-start text:name="Bookmark1"/><text:span text:style-name="T228">zmiana pozycji, np. przesiadanie się z łóżka lub na łóżko, z krzesła lub na krzesło, fotel, ułożenie się w łóżku, usadzenie w wózku</text:span><text:span text:style-name="T229"><text:s/></text:span><text:bookmark-end text:name="Bookmark1"/><text:span text:style-name="T230">Tak<text:s/></text:span><text:span text:style-name="T231">☐</text:span><text:span text:style-name="T232"><text:s/>/ Nie<text:s/></text:span><text:span text:style-name="T233">☐</text:span><text:span text:style-name="T234">;</text:span></text:p>
            </text:list-item>
            <text:list-item>
              <text:p text:style-name="P235"><text:span text:style-name="T236">zapobieganie powstania odleżyn lub odparzeń</text:span><text:span text:style-name="T237"><text:s/>Tak<text:s/></text:span><text:span text:style-name="T238">☐</text:span><text:span text:style-name="T239"><text:s/>/ Nie<text:s/></text:span><text:span text:style-name="T240">☐</text:span><text:span text:style-name="T241">;</text:span></text:p>
            </text:list-item>
            <text:list-item>
              <text:p text:style-name="P242"><text:bookmark-start text:name="Bookmark2"/><text:span text:style-name="T243">zmiana pieluchomajtek i wkładów higienicznych</text:span><text:span text:style-name="T244"><text:s/></text:span><text:bookmark-end text:name="Bookmark2"/><text:span text:style-name="T245">Tak<text:s/></text:span><text:span text:style-name="T246">☐</text:span><text:span text:style-name="T247"><text:s/>/ Nie<text:s/></text:span><text:span text:style-name="T248">☐</text:span><text:span text:style-name="T249">;</text:span></text:p>
            </text:list-item>
            <text:list-item>
              <text:p text:style-name="P250"><text:span text:style-name="T251">przygotowanie i spożywanie posiłków i napojów<text:s/></text:span><text:bookmark-start text:name="Bookmark3"/><text:span text:style-name="T252">(w tym poprzez PEG i sondę)<text:s/></text:span><text:bookmark-end text:name="Bookmark3"/><text:span text:style-name="T253">Tak<text:s/></text:span><text:span text:style-name="T254">☐</text:span><text:span text:style-name="T255"><text:s/>/ Nie<text:s/></text:span><text:span text:style-name="T256">☐</text:span><text:span text:style-name="T257">;</text:span></text:p>
            </text:list-item>
            <text:list-item>
              <text:p text:style-name="P258"><text:span text:style-name="T259">słanie łóżka i zmiana pościeli</text:span><text:span text:style-name="T260"><text:s/>Tak<text:s/></text:span><text:span text:style-name="T261">☐</text:span><text:span text:style-name="T262"><text:s/>/ Nie<text:s/></text:span><text:span text:style-name="T263">☐</text:span><text:span text:style-name="T264">.</text:span></text:p>
            </text:list-item>
          </text:list>
        </text:list-item>
      </text:list>
      <text:p text:style-name="P265"/>
      <text:list text:style-name="WWNum7" text:continue-numbering="true">
        <text:list-item>
          <text:p text:style-name="P266">wsparcia w prowadzeniu gospodarstwa domowego i wypełnianiu ról w rodzinie:</text:p>
          <text:list text:continue-numbering="true">
            <text:list-item>
              <text:p text:style-name="P267"><text:span text:style-name="T268">w przypadku samodzielnego zamieszkiwania (za osobę samodzielnie zamieszkującą uznaje się również osobę zamieszkującą z inną osobą z<text:s/></text:span><text:span text:style-name="T269">niepełnosprawnością, która przez swoją niepełnosprawność nie może prowadzić gospodarstwa domowego (posiada orzeczenie o niepełnosprawności, z którego wynika, że osoba ta nie jest zdolna do samodzielnej egzystencji lub jest osobą nieletnią)) – sprzątanie mieszkania, w tym urządzeń codziennego użytku i sanitarnych oraz wynoszeniu śmieci</text:span><text:span text:style-name="T270"><text:s/>Tak<text:s/></text:span><text:span text:style-name="T271">☐</text:span><text:span text:style-name="T272"><text:s/>/ Nie<text:s/></text:span><text:span text:style-name="T273">☐</text:span><text:span text:style-name="T274">;</text:span></text:p>
            </text:list-item>
            <text:list-item>
              <text:p text:style-name="P275"><text:span text:style-name="T276">dokonywanie bieżących zakupów (</text:span><text:bookmark-start text:name="Bookmark4"/><text:span text:style-name="T277">towarzyszenie osobie<text:s/></text:span><text:bookmark-end text:name="Bookmark4"/><text:span text:style-name="T278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279"><text:s/>Tak<text:s/></text:span><text:span text:style-name="T280">☐</text:span><text:span text:style-name="T281"><text:s/>/ Nie<text:s/></text:span><text:span text:style-name="T282">☐</text:span><text:span text:style-name="T283">;</text:span></text:p>
            </text:list-item>
            <text:list-item>
              <text:p text:style-name="P284"><text:span text:style-name="T285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mycie okien maksymalnie 2 razy w roku</text:span><text:span text:style-name="T286"><text:s/>Tak<text:s/></text:span><text:span text:style-name="T287">☐</text:span><text:span text:style-name="T288"><text:s/>/ Nie<text:s/></text:span><text:span text:style-name="T289">☐</text:span><text:span text:style-name="T290">;</text:span></text:p>
            </text:list-item>
            <text:list-item>
              <text:p text:style-name="P291"><text:span text:style-name="T292">utrzymywanie w czystości i sprawności sprzętu ułatwiającego codzienne funkcjonowanie (np. wózek, balkonik, podnośnik, kule, elektryczna szczoteczka do zębów, elektryczna golarka, etc.)<text:s/></text:span><text:span text:style-name="T293">☐</text:span><text:span text:style-name="T294">;</text:span></text:p>
            </text:list-item>
            <text:list-item>
              <text:p text:style-name="P295"><text:span text:style-name="T296">pranie i prasowanie odzieży i pościeli, ewentualnie ich oddawanie i odbiór z pralni (w obecności osoby z niepełnosprawnością)</text:span><text:span text:style-name="T297"><text:s/>Tak<text:s/></text:span><text:span text:style-name="T298">☐</text:span><text:span text:style-name="T299"><text:s/>/ Nie<text:s/></text:span><text:span text:style-name="T300">☐</text:span><text:span text:style-name="T301">;</text:span></text:p>
            </text:list-item>
            <text:list-item>
              <text:p text:style-name="P302"><text:span text:style-name="T303">podanie dziecka do karmienia, podniesienie, przeniesienie lub przewinięcie go</text:span><text:span text:style-name="T304"><text:s/>Tak<text:s/></text:span><text:span text:style-name="T305">☐</text:span><text:span text:style-name="T306"><text:s/>/ Nie<text:s/></text:span><text:span text:style-name="T307">☐</text:span><text:span text:style-name="T308">;</text:span></text:p>
            </text:list-item>
            <text:list-item>
              <text:p text:style-name="P309"><text:span text:style-name="T310">transport dziecka osoby z niepełnosprawnością np. odebranie ze<text:s/></text:span><text:bookmark-start text:name="Bookmark5"/><text:span text:style-name="T311">żłobka, przedszkola,<text:s/></text:span><text:bookmark-end text:name="Bookmark5"/><text:span text:style-name="T312">szkoły (wyłącznie w obecności osoby z niepełnosprawnością)</text:span><text:span text:style-name="T313"><text:s/>Tak<text:s/></text:span><text:span text:style-name="T314">☐</text:span><text:span text:style-name="T315"><text:s/>/ Nie<text:s/></text:span><text:span text:style-name="T316">☐</text:span><text:span text:style-name="T317">.</text:span></text:p>
            </text:list-item>
          </text:list>
        </text:list-item>
      </text:list>
      <text:p text:style-name="P318"/>
      <text:list text:style-name="WWNum7" text:continue-numbering="true">
        <text:list-item>
          <text:p text:style-name="P319">wsparcia w przemieszczaniu się poza miejscem zamieszkania:</text:p>
          <text:list text:continue-numbering="true">
            <text:list-item>
              <text:p text:style-name="P320"><text:span text:style-name="T321">pchanie wózka osoby z niepełnosprawnością</text:span><text:span text:style-name="T322"><text:s/>Tak<text:s/></text:span><text:span text:style-name="T323">☐</text:span><text:span text:style-name="T324"><text:s/>/ Nie<text:s/></text:span><text:span text:style-name="T325">☐</text:span><text:span text:style-name="T326">;</text:span></text:p>
            </text:list-item>
            <text:list-item>
              <text:p text:style-name="P327"><text:span text:style-name="T328">pomoc w pokonywaniu barier architektonicznych np. schody, krawężniki, otwieranie drzwi<text:s/></text:span><text:bookmark-start text:name="Bookmark6"/><text:span text:style-name="T329">osobom chodzącym</text:span><text:bookmark-end text:name="Bookmark6"/><text:span text:style-name="T330"><text:s/>Tak<text:s/></text:span><text:span text:style-name="T331">☐</text:span><text:span text:style-name="T332"><text:s/>/ Nie<text:s/></text:span><text:span text:style-name="T333">☐</text:span><text:span text:style-name="T334">;</text:span></text:p>
            </text:list-item>
            <text:list-item>
              <text:p text:style-name="P335"><text:span text:style-name="T336">pomoc w orientacji przestrzennej osobom niewidomym, słabowidzącym i głuchoniemym</text:span><text:span text:style-name="T337"><text:s text:c="20"/></text:span><text:span text:style-name="T338">Tak<text:s/></text:span><text:span text:style-name="T339">☐</text:span><text:span text:style-name="T340"><text:s/>/ Nie<text:s/></text:span><text:span text:style-name="T341">☐</text:span><text:span text:style-name="T342">;</text:span></text:p>
            </text:list-item>
            <text:list-item>
              <text:p text:style-name="P343"><text:span text:style-name="T344">pomoc we wsiadaniu do i wysiadaniu z tramwaju, autobusu, samochodu,<text:s/></text:span><text:bookmark-start text:name="Bookmark7"/><text:span text:style-name="T345">pociągu i innych środków transportu</text:span><text:span text:style-name="T346"><text:s/></text:span><text:bookmark-end text:name="Bookmark7"/><text:span text:style-name="T347">Tak<text:s/></text:span><text:span text:style-name="T348">☐</text:span><text:span text:style-name="T349"><text:s/>/ Nie<text:s/></text:span><text:span text:style-name="T350">☐</text:span><text:span text:style-name="T351">;</text:span></text:p>
            </text:list-item>
            <text:list-item>
              <text:p text:style-name="P352"><text:span text:style-name="T353">asystowanie podczas podróży środkami komunikacji publicznej, w tym służącymi do transportu osób z niepełnosprawnościami oraz taksówkami</text:span><text:span text:style-name="T354"><text:s/></text:span><text:span text:style-name="T355">Tak<text:s/></text:span><text:span text:style-name="T356">☐</text:span><text:span text:style-name="T357"><text:s/>/ Nie<text:s/></text:span><text:span text:style-name="T358">☐</text:span><text:span text:style-name="T359">;</text:span></text:p>
            </text:list-item>
            <text:list-item>
              <text:p text:style-name="P360"><text:span text:style-name="T361">transport samochodem będącym własnością osoby z niepełnosprawnością, członka jej rodziny lub asystenta</text:span><text:span text:style-name="T362"> </text:span><text:span text:style-name="T363"><text:s/>Tak<text:s/></text:span><text:span text:style-name="T364">☐</text:span><text:span text:style-name="T365"><text:s/>/ Nie<text:s/></text:span><text:span text:style-name="T366">☐</text:span><text:span text:style-name="T367">.</text:span></text:p>
            </text:list-item>
          </text:list>
        </text:list-item>
      </text:list>
      <text:p text:style-name="P368"/>
      <text:list text:style-name="WWNum7" text:continue-numbering="true">
        <text:list-item>
          <text:p text:style-name="P369">wsparcia w podejmowaniu aktywności życiowej i komunikowaniu się z otoczeniem:</text:p>
          <text:list text:continue-numbering="true">
            <text:list-item>
              <text:p text:style-name="P370"><text:bookmark-start text:name="Bookmark8"/><text:span text:style-name="T371">obsługa komputera, tabletu, telefonu komórkowego i innych urządzeń i przedmiotów służących komunikacji<text:s/></text:span><text:bookmark-end text:name="Bookmark8"/><text:span text:style-name="T372">Tak<text:s/></text:span><text:span text:style-name="T373">☐</text:span><text:span text:style-name="T374"><text:s/>/ Nie<text:s/></text:span><text:span text:style-name="T375">☐</text:span><text:span text:style-name="T376">;</text:span></text:p>
            </text:list-item>
            <text:list-item>
              <text:p text:style-name="P377"><text:span text:style-name="T378">wyjście na spacer</text:span><text:span text:style-name="T379"><text:s/>Tak<text:s/></text:span><text:span text:style-name="T380">☐</text:span><text:span text:style-name="T381"><text:s/>/ Nie<text:s/></text:span><text:span text:style-name="T382">☐</text:span><text:span text:style-name="T383">;</text:span></text:p>
            </text:list-item>
            <text:list-item>
              <text:p text:style-name="P384"><text:span text:style-name="T385">asystowanie podczas obecności osoby z niepełnosprawnością w: kinie, teatrze, muzeum, restauracji, miejscu kultu religijnego, kawiarni,<text:s/></text:span><text:span text:style-name="T386">wydarzeniu plenerowym, etc.</text:span><text:span text:style-name="T387"><text:s/>Tak<text:s/></text:span><text:span text:style-name="T388">☐</text:span><text:span text:style-name="T389"><text:s/>/ Nie<text:s/></text:span><text:span text:style-name="T390">☐</text:span><text:span text:style-name="T391">;</text:span></text:p>
            </text:list-item>
            <text:list-item>
              <text:p text:style-name="P392"><text:bookmark-start text:name="Bookmark9"/><text:span text:style-name="T393">załatwianie spraw urzędowych i związanych z poszukiwaniem pracy np. w rozmowie z urzędnikiem w przypadku trudności z werbalnym komunikowaniem się, wsparcie w wypełnianiu formularzy, asysta podczas rozmowy kwalifikacyjnej</text:span><text:span text:style-name="T394"><text:s/></text:span><text:bookmark-end text:name="Bookmark9"/><text:span text:style-name="T395">Tak<text:s/></text:span><text:span text:style-name="T396">☐</text:span><text:span text:style-name="T397"><text:s/>/ Nie<text:s/></text:span><text:span text:style-name="T398">☐</text:span><text:span text:style-name="T399">;</text:span></text:p>
            </text:list-item>
            <text:list-item>
              <text:p text:style-name="P400"><text:span text:style-name="T401">pomoc w dojeździe do pracy lub powrocie z pracy</text:span><text:span text:style-name="T402"><text:s/>Tak<text:s/></text:span><text:span text:style-name="T403">☐</text:span><text:span text:style-name="T404"><text:s/>/ Nie<text:s/></text:span><text:span text:style-name="T405">☐</text:span><text:span text:style-name="T406">;</text:span></text:p>
            </text:list-item>
            <text:list-item>
              <text:p text:style-name="P407"><text:span text:style-name="T408">wsparcie w rozmowie z otoczeniem w wypadku trudności z werbalnym komunikowaniem się</text:span><text:span text:style-name="T409"><text:s text:c="12"/></text:span><text:span text:style-name="T410">Tak<text:s/></text:span><text:span text:style-name="T411">☐</text:span><text:span text:style-name="T412"><text:s/>/ Nie<text:s/></text:span><text:span text:style-name="T413">☐</text:span><text:span text:style-name="T414">;</text:span></text:p>
            </text:list-item>
            <text:list-item>
              <text:p text:style-name="P415"><text:span text:style-name="T416">notowanie dyktowanych przez<text:s/></text:span><text:bookmark-start text:name="Bookmark10"/><text:span text:style-name="T417">osobę z<text:s/></text:span><text:span text:style-name="T418">niepełnosprawnością<text:s/></text:span><text:bookmark-end text:name="Bookmark10"/><text:span text:style-name="T419">treści ręcznie i na komputerze</text:span><text:span text:style-name="T420"><text:s text:c="15"/></text:span><text:span text:style-name="T421">Tak<text:s/></text:span><text:span text:style-name="T422">☐</text:span><text:span text:style-name="T423"><text:s/>/ Nie<text:s/></text:span><text:span text:style-name="T424">☐</text:span><text:span text:style-name="T425">;</text:span></text:p>
            </text:list-item>
            <text:list-item>
              <text:p text:style-name="P426"><text:bookmark-start text:name="Bookmark11"/><text:soft-page-break/><text:span text:style-name="T427">pomoc w zmianie ubioru i pozycji podczas wizyt lekarskich, zabiegów rehabilitacyjnych, ćwiczeń fizjoterapeutycznych, pobytu na pływalni<text:s/></text:span><text:bookmark-end text:name="Bookmark11"/><text:span text:style-name="T428">itp.</text:span><text:span text:style-name="T429"><text:s/>Tak<text:s/></text:span><text:span text:style-name="T430">☐</text:span><text:span text:style-name="T431"><text:s/>/ Nie<text:s/></text:span><text:span text:style-name="T432">☐</text:span><text:span text:style-name="T433">;</text:span></text:p>
            </text:list-item>
            <text:list-item>
              <text:p text:style-name="P434"><text:span text:style-name="T435">wsparcie w załatwianiu spraw w punktach usługowych w obecności osoby z niepełnosprawnością</text:span><text:span text:style-name="T436"><text:s text:c="5"/></text:span><text:span text:style-name="T437">Tak<text:s/></text:span><text:span text:style-name="T438">☐</text:span><text:span text:style-name="T439"><text:s/>/ Nie<text:s/></text:span><text:span text:style-name="T440">☐</text:span><text:span text:style-name="T441">;</text:span></text:p>
            </text:list-item>
            <text:list-item>
              <text:p text:style-name="P442"><text:bookmark-start text:name="Bookmark12"/><text:span text:style-name="T443">w razie potrzeby wsparcie w zakresie wypełniania ról społecznych i podejmowania codziennych decyzji</text:span><text:bookmark-end text:name="Bookmark12"/><text:span text:style-name="T444"><text:s/>Tak<text:s/></text:span><text:span text:style-name="T445">☐</text:span><text:span text:style-name="T446"><text:s/>/ Nie<text:s/></text:span><text:span text:style-name="T447">☐</text:span><text:span text:style-name="T448">.</text:span></text:p>
            </text:list-item>
          </text:list>
        </text:list-item>
      </text:list>
      <text:p text:style-name="P449"/>
      <text:p text:style-name="P450"><text:span text:style-name="T451">8.</text:span><text:span text:style-name="T452"><text:tab/>Czy jest Pan (i) w stanie/czuje się kompetentny, aby przeszkolić asystenta do wykonywania dla Pana (i) wybranych usług asystencji osobistej?<text:s/></text:span><text:span text:style-name="T453">Tak<text:s/></text:span><text:span text:style-name="T454">☐</text:span><text:span text:style-name="T455"><text:s/></text:span><text:span text:style-name="T456">/ Nie<text:s/></text:span><text:span text:style-name="T457">☐</text:span></text:p>
      <text:p text:style-name="P458"/>
      <text:p text:style-name="P459">IV. DOTYCHCZAS OTRZYMYWANA POMOC:</text:p>
      <text:list text:style-name="WWNum3">
        <text:list-item text:start-value="1">
          <text:p text:style-name="P460"><text:span text:style-name="T461">Czy do tej pory korzystał(a) Pan(i) z innych form wsparcia?<text:s/></text:span><text:span text:style-name="T462">Tak<text:s/></text:span><text:span text:style-name="T463">☐</text:span><text:span text:style-name="T464"><text:s/>/ Nie<text:s/></text:span><text:span text:style-name="T465">☐</text:span></text:p>
        </text:list-item>
        <text:list-item>
          <text:p text:style-name="P466">Jeśli tak, to proszę wskazać z jakich i przez kogo realizowanych:</text:p>
        </text:list-item>
      </text:list>
      <text:p text:style-name="P467">dopytać jaka instytucja: np. MOPS, prywatnie opłacana osoba itp. jeśli wymienione zostaną form wsparcia dopytać: z których form pomocy jest zadowolony/niezadowolony, czy w dalszym ciągu z nich korzysta lub dlaczego nie<text:s/>korzysta?</text:p>
      <text:p text:style-name="P4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3" text:continue-numbering="true">
        <text:list-item>
          <text:p text:style-name="P469">Czy w bieżącym roku kalendarzowym korzysta Pan(i) z usług asystencji osobistej finansowanych ze środków Funduszu Solidarnościowego w ramach innych programów Ministra dotyczących usług asystencji osobistej?</text:p>
        </text:list-item>
      </text:list>
      <text:p text:style-name="P470"><text:span text:style-name="T471">Tak<text:s/></text:span><text:span text:style-name="T472">☐</text:span><text:span text:style-name="T473"><text:s/>/ Nie<text:s/></text:span><text:span text:style-name="T474">☐</text:span></text:p>
      <text:p text:style-name="P475"><text:span text:style-name="T476">Jeżeli<text:s/></text:span><text:span text:style-name="T477">Tak</text:span><text:span text:style-name="T478">, proszę o podanie:</text:span></text:p>
      <text:list text:style-name="WWNum9">
        <text:list-item text:start-value="1">
          <text:p text:style-name="P479">limitu przyznanych godzin: ……….</text:p>
        </text:list-item>
        <text:list-item>
          <text:p text:style-name="P480">limitu wykorzystanych godzin: ……….</text:p>
        </text:list-item>
        <text:list-item>
          <text:p text:style-name="P481">nazwy Realizatora Programu, z ramienia którego usługi są/były dla Pana/Pani realizowane: …………………………………………………………….……….</text:p>
        </text:list-item>
      </text:list>
      <text:p text:style-name="P482"/>
      <text:p text:style-name="P483">V. OŚWIADCZENIA:</text:p>
      <text:list text:style-name="WWNum4">
        <text:list-item text:start-value="1">
          <text:p text:style-name="P484">W celu zapewnienia wysokiej jakości usług asystenckich oświadczam, że wyrażam zgodę na kontrolę i monitorowania przez realizatora świadczonych usług. Czynności, o których mowa wyżej, dokonywane są bezpośrednio w miejscu realizacji usług.</text:p>
        </text:list-item>
        <text:list-item>
          <text:p text:style-name="P485">Oświadczam, że zapoznałem się z zasadami przetwarzania moich danych osobowych w toku realizacji Programu.</text:p>
        </text:list-item>
        <text:list-item>
          <text:p text:style-name="P486">Oświadczam, że zapoznałem/łam się (zostałem/łam zapoznany/a) z treścią Programu „Asystent osobisty osoby z niepełnosprawnością” dla Jednostek Samorządu Terytorialnego – edycja 2025.</text:p>
        </text:list-item>
        <text:list-item>
          <text:p text:style-name="P487"><text:span text:style-name="T488">Oświadczam, że<text:s/></text:span>w godzinach<text:s/><text:span text:style-name="T489">realizacji usług asystencji osobistej nie będą mi świadczone usługi opiekuńcze lub specjalistyczne usługi opiekuńcze, o których mowa w ustawie z dnia 12 marca 2004 r. o pomocy społecznej (Dz. U. z 2023 r. poz. 901</text:span><text:s/><text:span text:style-name="T490">z późn. zm.), inne usługi finansowane w ramach Funduszu albo finansowane przez Państwowy Fundusz Rehabilitacji Osób Niepełnosprawnych lub usługi obejmujące analogiczne wsparcie, o którym mowa w części IV ust. 12 Programu finansowane ze środków publicznych.</text:span></text:p>
        </text:list-item>
        <text:list-item>
          <text:p text:style-name="P491"><text:span text:style-name="T492">W przypadku wskazania osoby asystenta w części III ust. 4 niniejszej Karty zgłoszenia<text:s/></text:span><text:span text:style-name="T493">do Programu „Asystent osobisty osoby z niepełnosprawnością” dla Jednostek Samorządu Terytorialnego – edycja 2025 oświadczam, że osoba ta przygotowana jest do świadczenia usług asystencji osobistej dla uczestnika Programu określonego w niniejszej Karcie zgłoszenia do Programu oraz mam świadomość, że wskazana osoba nie musi spełniać warunków, o których mowa w części IV ust. 4 pkt. 1) i 2) Programu.</text:span></text:p>
        </text:list-item>
      </text:list>
      <text:p text:style-name="P494"/>
      <text:p text:style-name="P495">Miejscowość ………………………………., data ……………….</text:p>
      <text:p text:style-name="P496">..…………………………………………………………………….</text:p>
      <text:p text:style-name="P497">(Podpis uczestnika Programu/opiekuna prawnego)</text:p>
      <text:p text:style-name="P498">Potwierdzam uprawnienie do korzystania z usług asystencji osobistej osoby z<text:s/>niepełnosprawnością.</text:p>
      <text:p text:style-name="P499">………………………………………………….</text:p>
      <text:p text:style-name="P500">(Podpis osoby przyjmującej zgłoszenie)</text:p>
      <text:p text:style-name="P501"><text:span text:style-name="T502">*Do Karty zgłoszenia do Programu „Asystent osobisty osoby z niepełnosprawnością” dla Jednostek Samorządu Terytorialnego – edycja 2025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</text:span><text:span text:style-name="T503">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alibri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-complex="Calibri" fo:color="#00000A"/>
    </style: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Calibri" fo:color="#00000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o Programu</dc:title>
    <meta:initial-creator>Anna Kuczyńska;Elżbieta Cieślak</meta:initial-creator>
    <dc:creator>PCPR</dc:creator>
    <meta:creation-date>2024-11-13T13:31:00Z</meta:creation-date>
    <dc:date>2024-11-13T13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03" meta:character-count="12600" meta:row-count="90" meta:non-whitespace-character-count="10822"/>
  </office:meta>
</office:document-meta>
</file>