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9000000A6087882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05cm" fo:margin-right="0cm" fo:margin-top="0.064cm" fo:margin-bottom="0cm" fo:text-align="start" style:justify-single-word="false" fo:text-indent="0cm" style:auto-text-indent="false">
        <style:tab-stops>
          <style:tab-stop style:position="6.449cm"/>
        </style:tab-stops>
      </style:paragraph-properties>
    </style:style>
    <style:style style:name="P2" style:family="paragraph" style:parent-style-name="Text_20_body">
      <style:paragraph-properties fo:margin-left="0.205cm" fo:margin-right="0cm" fo:line-height="0.487cm" fo:text-indent="0cm" style:auto-text-indent="false"/>
    </style:style>
    <style:style style:name="P3" style:family="paragraph" style:parent-style-name="Text_20_body">
      <style:paragraph-properties fo:margin-left="0.205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205cm" fo:margin-right="0cm" fo:margin-top="0.365cm" fo:margin-bottom="0cm" fo:text-indent="0cm" style:auto-text-indent="false"/>
    </style:style>
    <style:style style:name="P5" style:family="paragraph" style:parent-style-name="Standard">
      <style:paragraph-properties fo:margin-left="0cm" fo:margin-right="2.531cm" fo:margin-top="0cm" fo:margin-bottom="0cm" fo:text-align="end" style:justify-single-word="false" fo:text-indent="0cm" style:auto-text-indent="false"/>
    </style:style>
    <style:style style:name="P6" style:family="paragraph" style:parent-style-name="Standard">
      <style:paragraph-properties fo:margin-left="0.309cm" fo:margin-right="0.319cm" fo:margin-top="0.305cm" fo:margin-bottom="0cm" fo:line-height="0.404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309cm" fo:margin-right="0.31cm" fo:margin-top="0cm" fo:margin-bottom="0cm" fo:line-height="0.40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309cm" fo:margin-right="0.309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7.699cm" fo:margin-right="0.524cm" fo:margin-top="0cm" fo:margin-bottom="0cm" fo:text-align="start" style:justify-single-word="false" fo:text-indent="-7.495cm" style:auto-text-indent="false">
        <style:tab-stops>
          <style:tab-stop style:position="7.698cm"/>
        </style:tab-stops>
      </style:paragraph-properties>
    </style:style>
    <style:style style:name="P10" style:family="paragraph" style:parent-style-name="Text_20_body">
      <style:text-properties style:font-name="Calibri" fo:font-size="10pt" style:font-size-asian="10pt"/>
    </style:style>
    <style:style style:name="P11" style:family="paragraph" style:parent-style-name="Text_20_body">
      <style:text-properties style:font-name="Calibri" fo:font-size="9pt" style:font-size-asian="9pt"/>
    </style:style>
    <style:style style:name="P12" style:family="paragraph" style:parent-style-name="Text_20_body">
      <style:text-properties style:font-name="Calibri" fo:font-size="16pt" fo:font-weight="bold" style:font-size-asian="16pt" style:font-weight-asian="bold"/>
    </style:style>
    <style:style style:name="P13" style:family="paragraph" style:parent-style-name="Text_20_body">
      <style:text-properties fo:font-size="13pt" style:font-size-asian="13pt"/>
    </style:style>
    <style:style style:name="P14" style:family="paragraph" style:parent-style-name="Text_20_body">
      <style:text-properties fo:font-size="13pt" fo:font-weight="bold" style:font-size-asian="13pt" style:font-weight-asian="bold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text-properties style:font-name="Arial1" fo:font-size="11pt" fo:font-style="italic" style:font-size-asian="11pt" style:font-style-asian="italic"/>
    </style:style>
    <style:style style:name="P17" style:family="paragraph" style:parent-style-name="Text_20_body">
      <style:text-properties style:font-name="Arial1" fo:font-size="15pt" fo:font-style="italic" style:font-size-asian="15pt" style:font-style-asian="italic"/>
    </style:style>
    <style:style style:name="P18" style:family="paragraph" style:parent-style-name="Text_20_body">
      <style:paragraph-properties fo:margin-top="0.011cm" fo:margin-bottom="0cm"/>
      <style:text-properties style:font-name="Calibri" fo:font-size="14.5pt" style:font-size-asian="14.5pt"/>
    </style:style>
    <style:style style:name="P19" style:family="paragraph" style:parent-style-name="Text_20_body">
      <style:paragraph-properties fo:margin-top="0.002cm" fo:margin-bottom="0cm"/>
      <style:text-properties fo:font-size="14pt" fo:font-weight="bold" style:font-size-asian="14pt" style:font-weight-asian="bold"/>
    </style:style>
    <style:style style:name="P20" style:family="paragraph" style:parent-style-name="Text_20_body">
      <style:paragraph-properties fo:margin-left="0.205cm" fo:margin-right="0.208cm" fo:line-height="108%" fo:text-align="justify" style:justify-single-word="false" fo:text-indent="0cm" style:auto-text-indent="false"/>
    </style:style>
    <style:style style:name="P21" style:family="paragraph" style:parent-style-name="Text_20_body">
      <style:paragraph-properties fo:margin-top="0.018cm" fo:margin-bottom="0cm"/>
      <style:text-properties fo:font-size="16pt" style:font-size-asian="16pt"/>
    </style:style>
    <style:style style:name="P22" style:family="paragraph" style:parent-style-name="Text_20_body">
      <style:paragraph-properties fo:margin-top="0.019cm" fo:margin-bottom="0cm"/>
      <style:text-properties fo:font-size="11.5pt" fo:font-weight="bold" style:font-size-asian="11.5pt" style:font-weight-asian="bold"/>
    </style:style>
    <style:style style:name="P23" style:family="paragraph" style:parent-style-name="Text_20_body">
      <style:paragraph-properties fo:margin-left="0.217cm" fo:margin-right="0cm" fo:text-indent="0cm" style:auto-text-indent="false"/>
    </style:style>
    <style:style style:name="P24" style:family="paragraph" style:parent-style-name="Heading_20_1">
      <style:paragraph-properties fo:text-align="justify" style:justify-single-word="false"/>
    </style:style>
    <style:style style:name="P25" style:family="paragraph" style:parent-style-name="Standard">
      <style:paragraph-properties fo:margin-left="8.253cm" fo:margin-right="0cm" fo:margin-top="0.002cm" fo:margin-bottom="0cm" fo:text-align="start" style:justify-single-word="false" fo:text-indent="0cm" style:auto-text-indent="false"/>
      <style:text-properties style:font-name="Arial1" fo:font-size="11pt" fo:letter-spacing="-0.004cm" style:font-size-asian="11pt"/>
    </style:style>
    <style:style style:name="P26" style:family="paragraph" style:parent-style-name="Standard">
      <style:paragraph-properties fo:margin-left="0.443cm" fo:margin-right="0.476cm" fo:margin-top="0.288cm" fo:margin-bottom="0cm" fo:text-align="center" style:justify-single-word="false" fo:text-indent="0cm" style:auto-text-indent="false"/>
      <style:text-properties fo:font-size="10pt" fo:letter-spacing="-0.004cm" style:font-size-asian="10pt"/>
    </style:style>
    <style:style style:name="P27" style:family="paragraph" style:parent-style-name="Title">
      <style:text-properties fo:letter-spacing="-0.004cm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/>
    </style:style>
    <style:style style:name="T2" style:family="text">
      <style:text-properties style:font-name="Calibri" fo:font-size="10pt" fo:letter-spacing="-0.007cm" style:font-size-asian="10pt"/>
    </style:style>
    <style:style style:name="T3" style:family="text">
      <style:text-properties style:font-name="Calibri" fo:font-size="10pt" fo:letter-spacing="-0.005cm" style:font-size-asian="10pt"/>
    </style:style>
    <style:style style:name="T4" style:family="text">
      <style:text-properties style:font-name="Calibri" fo:font-size="10pt" fo:letter-spacing="-0.004cm" style:font-size-asian="10pt"/>
    </style:style>
    <style:style style:name="T5" style:family="text">
      <style:text-properties style:font-name="Calibri" fo:font-size="10pt" fo:letter-spacing="-0.011cm" style:font-size-asian="10pt"/>
    </style:style>
    <style:style style:name="T6" style:family="text">
      <style:text-properties style:font-name="Calibri" fo:font-size="10pt" fo:letter-spacing="-0.012cm" style:font-size-asian="10pt"/>
    </style:style>
    <style:style style:name="T7" style:family="text">
      <style:text-properties style:font-name="Calibri" fo:font-size="10pt" fo:letter-spacing="-0.009cm" style:font-size-asian="10pt"/>
    </style:style>
    <style:style style:name="T8" style:family="text">
      <style:text-properties style:font-name="Calibri" fo:font-size="9pt" style:font-size-asian="9pt"/>
    </style:style>
    <style:style style:name="T9" style:family="text">
      <style:text-properties style:font-name="Calibri" fo:font-size="9pt" fo:letter-spacing="-0.009cm" style:font-size-asian="9pt"/>
    </style:style>
    <style:style style:name="T10" style:family="text">
      <style:text-properties style:font-name="Calibri" fo:font-size="9pt" fo:letter-spacing="-0.004cm" style:font-size-asian="9pt"/>
    </style:style>
    <style:style style:name="T11" style:family="text">
      <style:text-properties style:font-name="Calibri" fo:font-size="9pt" fo:letter-spacing="-0.007cm" style:font-size-asian="9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text-scale="95%"/>
    </style:style>
    <style:style style:name="T14" style:family="text">
      <style:text-properties fo:font-size="10pt" fo:letter-spacing="-0.004cm" style:font-size-asian="10pt"/>
    </style:style>
    <style:style style:name="T15" style:family="text">
      <style:text-properties fo:font-size="10pt" fo:letter-spacing="-0.009cm" style:font-size-asian="10pt"/>
    </style:style>
    <style:style style:name="T16" style:family="text">
      <style:text-properties fo:font-size="10pt" fo:letter-spacing="-0.007cm" style:font-size-asian="10pt"/>
    </style:style>
    <style:style style:name="T17" style:family="text">
      <style:text-properties fo:letter-spacing="-0.007cm"/>
    </style:style>
    <style:style style:name="T18" style:family="text">
      <style:text-properties fo:letter-spacing="-0.007cm" fo:font-weight="bold" style:font-weight-asian="bold" style:font-weight-complex="bold"/>
    </style:style>
    <style:style style:name="T19" style:family="text">
      <style:text-properties fo:letter-spacing="-0.004cm"/>
    </style:style>
    <style:style style:name="T20" style:family="text">
      <style:text-properties fo:letter-spacing="-0.004cm" fo:font-weight="bold" style:font-weight-asian="bold" style:font-weight-complex="bold"/>
    </style:style>
    <style:style style:name="T21" style:family="text">
      <style:text-properties fo:letter-spacing="-0.009cm"/>
    </style:style>
    <style:style style:name="T22" style:family="text">
      <style:text-properties style:font-name="Arial1" fo:font-size="10pt" fo:font-style="italic" style:font-size-asian="10pt" style:font-style-asian="italic"/>
    </style:style>
    <style:style style:name="T23" style:family="text">
      <style:text-properties style:font-name="Arial1" fo:font-size="10pt" fo:letter-spacing="-0.011cm" fo:font-style="italic" style:font-size-asian="10pt" style:font-style-asian="italic"/>
    </style:style>
    <style:style style:name="T24" style:family="text">
      <style:text-properties style:font-name="Arial1" fo:font-size="10pt" fo:letter-spacing="-0.014cm" fo:font-style="italic" style:font-size-asian="10pt" style:font-style-asian="italic"/>
    </style:style>
    <style:style style:name="T25" style:family="text">
      <style:text-properties style:font-name="Arial1" fo:font-size="10pt" fo:letter-spacing="-0.012cm" fo:font-style="italic" style:font-size-asian="10pt" style:font-style-asian="italic"/>
    </style:style>
    <style:style style:name="T26" style:family="text">
      <style:text-properties fo:letter-spacing="-0.002cm"/>
    </style:style>
    <style:style style:name="T27" style:family="text">
      <style:text-properties fo:letter-spacing="0.071cm"/>
    </style:style>
    <style:style style:name="T28" style:family="text">
      <style:text-properties fo:letter-spacing="-0.018cm"/>
    </style:style>
    <style:style style:name="T29" style:family="text">
      <style:text-properties fo:letter-spacing="-0.016cm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fo:font-weight="bold" style:font-size-asian="11pt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28" svg:width="0.99cm" svg:height="0.701cm" svg:x="0cm" svg:y="0cm">
        <draw:image xlink:href="Pictures/10000201000000E9000000A6087882D6.png" xlink:type="simple" xlink:show="embed" xlink:actuate="onLoad">
          <text:p/>
        </draw:image>
      </draw:frame>
      <text:section text:style-name="Sect1" text:name="TextSection">
        <text:p text:style-name="P1"><text:span text:style-name="T1">Załącznik</text:span><text:span text:style-name="T2"> </text:span><text:span text:style-name="T1">nr</text:span><text:span text:style-name="T3"> </text:span><text:span text:style-name="T1">2</text:span><text:span text:style-name="T2"> </text:span><text:span text:style-name="T1">do</text:span><text:span text:style-name="T3"> </text:span><text:span text:style-name="T4">wniosku</text:span><text:span text:style-name="T1"><text:tab/><text:tab/>Rehabilitacja</text:span><text:span text:style-name="T5"> </text:span><text:span text:style-name="T1">społeczna</text:span><text:span text:style-name="T2"> </text:span><text:span text:style-name="T1">–</text:span><text:span text:style-name="T6"> </text:span><text:span text:style-name="T1">Sport,</text:span><text:span text:style-name="T7"> </text:span><text:span text:style-name="T1">kultura,</text:span><text:span text:style-name="T5"> </text:span><text:span text:style-name="T1">rekreacja</text:span><text:span text:style-name="T7"> </text:span><text:span text:style-name="T1">i</text:span><text:span text:style-name="T5"> </text:span><text:span text:style-name="T4">turystyka</text:span></text:p>
        <text:p text:style-name="P10"/>
        <text:p text:style-name="P18"/>
        <text:p text:style-name="P25"><text:tab/><text:tab/>….................................................................</text:p>
        <text:p text:style-name="P5"><text:span text:style-name="T8">miejscowość</text:span><text:span text:style-name="T9"> </text:span><text:span text:style-name="T8">i</text:span><text:span text:style-name="T10"> </text:span><text:span text:style-name="T11">data</text:span></text:p>
        <text:p text:style-name="P11"/>
        <text:p text:style-name="P11"/>
        <text:p text:style-name="P27">OŚWIADCZENIE</text:p>
        <text:p text:style-name="P12"/>
        <text:p text:style-name="P4">Oświadczam,<text:span text:style-name="T21"> że</text:span></text:p>
        <text:p text:style-name="P13"/>
        <text:p text:style-name="P6"><text:span text:style-name="T13">…............................................................................................................................</text:span><text:span text:style-name="T14">.................………………………</text:span></text:p>
        <text:p text:style-name="P7"><text:span text:style-name="T12">(pełna</text:span><text:span text:style-name="T15"> </text:span><text:span text:style-name="T12">nazwa</text:span><text:span text:style-name="T16"> </text:span><text:span text:style-name="T14">wnioskodawcy)</text:span></text:p>
        <text:p text:style-name="P2">dla<text:span text:style-name="T19"> </text:span>którego<text:span text:style-name="T19"> </text:span>siedzibą<text:span text:style-name="T26"> </text:span><text:span text:style-name="T19">jest:</text:span></text:p>
        <text:p text:style-name="P13"/>
        <text:p text:style-name="P26">….............................................................................................................................................………………………</text:p>
        <text:p text:style-name="P8"><text:span text:style-name="T12">(adres</text:span><text:span text:style-name="T15"> </text:span><text:span text:style-name="T14">wnioskodawcy)</text:span></text:p>
        <text:p text:style-name="P15"/>
        <text:p text:style-name="Text_20_body"><text:span text:style-name="T30"><text:tab/></text:span></text:p>
        <text:p text:style-name="Text_20_body"><text:span text:style-name="T30"><text:tab/><text:tab/><text:tab/><text:tab/></text:span><text:span text:style-name="T31"><text:tab/></text:span><text:span text:style-name="T32"> jest <text:s text:c="15"/>nie</text:span><text:span text:style-name="T20"> </text:span><text:span text:style-name="T18">jest</text:span></text:p>
        <text:p text:style-name="P14"/>
        <text:p text:style-name="P19"/>
        <text:p text:style-name="P3">pracodawcą<text:span text:style-name="T17"> </text:span>prowadzącym<text:span text:style-name="T19"> </text:span>Zakład<text:span text:style-name="T19"> </text:span>Pracy<text:span text:style-name="T19"> Chronionej.</text:span></text:p>
        <text:p text:style-name="P20">Oświadczam, że znana jest mi treść art. 233 § 1 i 2 ustawy z dnia 6 czerwca 1997r. Kodeks Karny (Dz. U. nr 88 z 1997 r., poz. 553 ze zm.) o odpowiedzialności karnej za podanie nieprawdziwych danych lub za tajenie prawdy.</text:p>
        <text:p text:style-name="P13"/>
        <text:p text:style-name="P13"/>
        <text:p text:style-name="P21"/>
        <text:p text:style-name="P9"><text:span text:style-name="T22">Pieczęć wnioskodawcy<text:tab/>Podpisy</text:span><text:span text:style-name="T23"> </text:span><text:span text:style-name="T22">i</text:span><text:span text:style-name="T23"> </text:span><text:span text:style-name="T22">pieczęć</text:span><text:span text:style-name="T23"> </text:span><text:span text:style-name="T22">osób</text:span><text:span text:style-name="T24"> </text:span><text:span text:style-name="T22">upoważnionych</text:span><text:span text:style-name="T25"> </text:span><text:span text:style-name="T22">do</text:span><text:span text:style-name="T25"> </text:span><text:span text:style-name="T22">składania oświadczeń woli w imieniu wnioskodawcy</text:span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7"/>
        <text:list xml:id="list7100276875715640992" text:style-name="Outline">
          <text:list-item>
            <text:h text:style-name="P24" text:outline-level="1">Jeżeli<text:span text:style-name="T17"> </text:span>wnioskodawca<text:span text:style-name="T19"> </text:span>jest<text:span text:style-name="T19"> </text:span>ZPCH<text:span text:style-name="T19"> </text:span>dołącza<text:span text:style-name="T19"> </text:span>do<text:span text:style-name="T26"> </text:span><text:span text:style-name="T19">wniosku:</text:span></text:h>
          </text:list-item>
        </text:list>
        <text:p text:style-name="P22"/>
        <text:p text:style-name="P23">1.potwierdzoną kopię decyzji w sprawie przyznania statusu zakładu pracy chronionej, 2.informacje<text:span text:style-name="T27"> </text:span>o<text:span text:style-name="T27"> </text:span>wysokości<text:span text:style-name="T27"> </text:span>oraz<text:span text:style-name="T27"> </text:span>sposobie<text:span text:style-name="T27"> </text:span>wykorzystania<text:span text:style-name="T27"> </text:span>środków<text:span text:style-name="T27"> </text:span>zakładowego<text:span text:style-name="T27"> </text:span>funduszu<text:span text:style-name="T27"> </text:span>rehabilitacji osób niepełnosprawnych za okres trzech miesięcy przed datą złożenia wniosku, 3.informację<text:span text:style-name="T27"> </text:span>o<text:span text:style-name="T27"> </text:span>pomocy<text:span text:style-name="T27"> </text:span>publicznej<text:span text:style-name="T27"> </text:span>w<text:span text:style-name="T27"> </text:span>okresie<text:span text:style-name="T27"> </text:span>trzech<text:span text:style-name="T27"> </text:span>kolejnych<text:span text:style-name="T27"> </text:span>lat<text:span text:style-name="T27"> </text:span>poprzedzających<text:span text:style-name="T27"> </text:span>dzień złożenia<text:span text:style-name="T28"> </text:span>wniosku,<text:span text:style-name="T29"> </text:span>zgodnie<text:span text:style-name="T28"> </text:span>z<text:span text:style-name="T28"> </text:span>przepisami<text:span text:style-name="T29"> </text:span>o<text:span text:style-name="T29"> </text:span>warunkach<text:span text:style-name="T29"> </text:span>dopuszczalności<text:span text:style-name="T29"> </text:span>i<text:span text:style-name="T29"> </text:span>nadzorowania<text:span text:style-name="T28"> </text:span>pomocy publicznej dla przedsiębiorców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5cm" fo:margin-right="0cm" fo:margin-top="0.002cm" fo:margin-bottom="0cm" fo:text-align="center" style:justify-single-word="false" fo:text-indent="0cm" style:auto-text-indent="false"/>
      <style:text-properties style:font-name="Times New Roman" fo:font-size="12pt" fo:language="pl" fo:country="PL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309cm" fo:margin-right="0.314cm" fo:margin-top="0.24cm" fo:margin-bottom="0cm" fo:text-align="center" style:justify-single-word="false" fo:text-indent="0cm" style:auto-text-indent="false"/>
      <style:text-properties style:font-name="Calibri" fo:font-size="16pt" fo:language="pl" fo:country="PL" fo:font-weight="bold" style:font-name-asian="Calibri1" style:font-size-asian="16pt" style:language-asian="en" style:country-asian="US" style:font-weight-asian="bold" style:font-name-complex="Calibri1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meta:creation-date>2022-11-15T07:30:38</meta:creation-date>
    <dc:date>2022-11-15T08:41:00.15</dc:date>
    <meta:editing-duration>PT51S</meta:editing-duration>
    <meta:generator>OpenOffice/4.1.7$Win32 OpenOffice.org_project/417m1$Build-9800</meta:generator>
    <meta:editing-cycles>2</meta:editing-cycles>
    <meta:document-statistic meta:table-count="0" meta:image-count="0" meta:object-count="0" meta:page-count="1" meta:paragraph-count="17" meta:word-count="159" meta:character-count="14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