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0cm" fo:margin-right="0cm" fo:text-align="end" style:justify-single-word="false" fo:text-indent="0.635cm" style:auto-text-indent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1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style:font-name-complex="Times New Roman1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4" style:family="text">
      <style:text-properties style:font-name="Times New Roman" fo:font-style="italic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do wniosku <text:tab/><text:tab/>Rehabilitacja społeczna- Sport, kultura, rekreacja i turystyka</text:p>
      <text:p text:style-name="P1"/>
      <text:p text:style-name="P1"/>
      <text:p text:style-name="P6">…………………….., dnia ………………..</text:p>
      <text:p text:style-name="P2"/>
      <text:p text:style-name="P7">Oświadczam, że:</text:p>
      <text:list xml:id="list7697677099269690064" text:style-name="WWNum1">
        <text:list-item>
          <text:p text:style-name="P10">Podane informacje są zgodne z aktualnym stanem prawnym i faktycznym – przyjmuję do wiadomości, że podanie nieprawdziwych informacji eliminuje wniosek z dalszego rozpatrywania,</text:p>
        </text:list-item>
        <text:list-item>
          <text:p text:style-name="P10">Wniosek o dofinansowanie objęte są osoby niepełnosprawne będące mieszkańcami Powiatu Wieluńskiego,</text:p>
        </text:list-item>
        <text:list-item>
          <text:p text:style-name="P9"><text:span text:style-name="T1">W ramach realizacji zadania planowane </text:span><text:span text:style-name="T2">jest / nie jest planowane</text:span><text:span text:style-name="T1"> pobieranie opłat od ostatecznych beneficjentów zadania,</text:span></text:p>
        </text:list-item>
        <text:list-item>
          <text:p text:style-name="P10">Reprezentowany przeze mnie podmiot zobowiązuje się do uzyskania środków finansowanych w wysokości wystarczającej na pokrycie pozostałych kosztów zadania ( poza kosztami przewidzianymi do dofinansowania ze środków PFRON), w tym wkładu własnego, zaangażowanego do realizacji zadania,</text:p>
        </text:list-item>
        <text:list-item>
          <text:p text:style-name="P9"><text:span text:style-name="T1">Mam zaległości wobec PFRON, byłem w ciągu trzech lat przed dniem złożenia wniosku, stroną umowy o dofinansowanie ze środków PFRON, rozwiązanej z przyczyn leżących po mojej stronie: </text:span><text:span text:style-name="T2">nie / tak,</text:span></text:p>
        </text:list-item>
        <text:list-item>
          <text:p text:style-name="P9"><text:span text:style-name="T1">Oświadczam, że </text:span><text:span text:style-name="T2">zatrudniam fachową kadrę do obsługi imprezy / zobowiązuje się do zatrudnienia fachowej kadry do obsług imprezy</text:span><text:span text:style-name="T1">,</text:span></text:p>
        </text:list-item>
        <text:list-item>
          <text:p text:style-name="P9"><text:span text:style-name="T1">Oświadczam, że </text:span><text:span text:style-name="T2">posiadam / zabezpieczę odpowiednie warunki lokalowe i techniczne </text:span><text:span text:style-name="T1"><text:s/>do realizacji imprezy,</text:span></text:p>
        </text:list-item>
        <text:list-item>
          <text:p text:style-name="P10">Wyrażam zgodę na przetwarzanie przez Powiatowe Centrum Pomocy Rodzinie w Wieluniu moich dodatkowych danych osobowych ( numer telefonu, adres e-mail), nie wynikających bezpośrednio z przepisów prawa, a mogących ułatwić kontakt, a <text:s/>tym samym realizację wniosku, zgodnie z Rozporządzeniem Parlamentu Europejskiego i Rady (EU)2016/679 z dnia 27 kwietnia 2016 r. w <text:s/>sprawie ochrony osób fizycznych w związku z przetwarzaniem danych osobowych i w sprawie swobodnego przepływu <text:s/>takich danych oraz uchylenia dyrektywy 95/46/WE (ogólne rozporządzenie o ochronie danych),</text:p>
        </text:list-item>
        <text:list-item>
          <text:p text:style-name="P9"><text:span text:style-name="T1">Na dzień sporządzenia wniosku reprezentowany przeze mnie podmiot </text:span><text:span text:style-name="T2"><text:s/>zobowiązany jest do wpłat na rzecz PFRON / nie jest zobowiązany do wpłat na <text:s/>rzecz PFRON,</text:span></text:p>
        </text:list-item>
        <text:list-item>
          <text:p text:style-name="P9"><text:span text:style-name="T1">Reprezentowany przeze mnie podmiot</text:span><text:span text:style-name="T2"> zalega z wpłatami na rzecz PFRON/ nie zalega z wpłatami na rzecz PFRON,</text:span></text:p>
        </text:list-item>
        <text:list-item>
          <text:p text:style-name="P10"><text:soft-page-break/>Informacja o ogólnej wartości nakładów dotychczas poniesionych przez wnioskodawcę na realizację zadania do końca miesiąca poprzedzającego miesiąc, w którym składany jest wniosek wraz z podaniem dotychczasowych źródeł finansowania:</text:p>
        </text:list-item>
      </text:list>
      <text:p text:style-name="P3">……………………………………………………………………………………………………..</text:p>
      <text:p text:style-name="P3"/>
      <text:p text:style-name="P4"><text:span text:style-name="T3">Pieczęć wnioskodawcy<text:tab/></text:span><text:span text:style-name="T4"><text:tab/><text:tab/><text:tab/><text:tab/></text:span><text:span text:style-name="T3">Podpis i pieczęć osób upoważnionych do składania <text:s/>oświadczeń woli w imieniu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PR</meta:initial-creator>
    <meta:editing-cycles>8</meta:editing-cycles>
    <meta:creation-date>2022-11-07T13:09:00</meta:creation-date>
    <dc:date>2022-11-09T14:36:12.38</dc:date>
    <meta:editing-duration>PT4M55S</meta:editing-duration>
    <meta:generator>OpenOffice/4.1.7$Win32 OpenOffice.org_project/417m1$Build-9800</meta:generator>
    <meta:document-statistic meta:table-count="0" meta:image-count="0" meta:object-count="0" meta:page-count="2" meta:paragraph-count="16" meta:word-count="336" meta:character-count="24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